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fwijken van schenktijden en voor niet-verenigingsgebonden activiteit (artikel 2:34i APV juncto artikel 4, lid 4 Alcoholwet) Bovenheigraaf 19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In de kantine en op het terras aan de Bovenheigraaf in Oldebroek, voor het afwijken van schenktijden en voor niet-verenigingsgebonden activiteit (artikel 2:34i APV juncto artikel 4, lid 4 Alcoholwe<text:span text:style-name="nadrukvet">t</text:span> ter gelegenheid van OWIOS 100 jaar op 27 september 2025 (387349 – 23 september 2025)</text:p>
            <text:p text:style-name="common-al">Heeft u vragen over deze vergunning of wilt u de betreffende stukken inzien neemt u dan contact op met team Ruimte cluster Vergunningen via telefoonnummer 0525 638200  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63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voor het afwijken van schenktijden en voor niet-verenigingsgebonden activiteit (artikel 2:34i APV juncto artikel 4, lid 4 Alcoholwet) Bovenheigraaf 19 in Oldebro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29</meta:user-defined>
    <meta:user-defined meta:name="OVERHEIDop.GmbID/DC.identifier">gmb-2025-416329</meta:user-defined>
    <meta:user-defined meta:name="OVERHEIDop.versieInformatie"/>
  </office:meta>
</office:document-meta>
</file>