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erdieping op een bestaande woonwagen aan Goudse Rijpad 6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9-2025</text:span>een omgevingsvergunning verleend. De gemeente geeft hiermee toestemming voor Het realiseren van een verdieping op een bestaande woonwagen aan Goudse Rijpad 66, 2407 BN Alphen aan den Rijn, geregistreerd onder nr. 04843667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3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795</meta:user-defined>
    <meta:user-defined meta:name="DCTERMS.abstract">Verleende vergunning voor Het realiseren van een verdieping op een bestaande woonwagen aan Goudse Rijpad 66, 2407 BN Alphen aan den Rijn</meta:user-defined>
    <dc:language>nl</dc:language>
    <meta:user-defined meta:name="OVERHEIDop.locatietype/OVERHEIDop.gebiedsmarkering">Punt</meta:user-defined>
    <meta:user-defined meta:name="DC.title">Verleende vergunning voor Het realiseren van een verdieping op een bestaande woonwagen aan Goudse Rijpad 66, 2407 BN Alphen aan den Rijn</meta:user-defined>
    <meta:user-defined meta:name="DCTERMS.W3CDTF/DCTERMS.available">2025-09-25</meta:user-defined>
    <meta:user-defined meta:name="DCTERMS.W3CDTF/OVERHEIDop.jaargang">2025</meta:user-defined>
    <meta:user-defined meta:name="OVERHEIDop.publicationIssue">416328</meta:user-defined>
    <meta:user-defined meta:name="OVERHEIDop.GmbID/DC.identifier">gmb-2025-416328</meta:user-defined>
    <meta:user-defined meta:name="OVERHEIDop.versieInformatie"/>
  </office:meta>
</office:document-meta>
</file>