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16-09-2025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16-09-2025 de volgende besluiten genomen:</text:p>
            <text:p text:style-name="al"/>
            <text:p text:style-name="al">
            <text:span text:style-name="nadrukvet">Herontwikkelen naar wonen Oisterwijksedreef 2 en 2A</text:span>
          </text:p>
            <text:p text:style-name="al">Het college heeft besloten om onder voorwaarden principemedewerking te verlenen aan de herontwikkeling van de horecalocatie aan de Oisterwijksedreef 2 – 2a in Haaren naar vier woningen. </text:p>
            <text:p text:style-name="al"/>
            <text:p text:style-name="al">
            <text:span text:style-name="nadrukvet">Principeverzoek KVL Ambachtstraat</text:span>
          </text:p>
            <text:p text:style-name="al">Het college heeft besloten om onder voorwaarden principemedewerking te verlenen aan een ontwikkeling aan de Ambachtstraat te Oisterwijk. De ontwikkeling voorziet in de verplaatsing van een supermarkt van het Fabriekspad naar de Gasstraat/Ambachtstraat en de bouw van in totaal 125 woningen. Daarnaast is het de wens van het college om gelijktijdig met de verplaatsing van de supermarkt de huidige locatie van de supermarkt te herontwikkelen. De raad wordt hierover geïnformeerd met een raadsinformatiebrief. </text:p>
            <text:p text:style-name="al"/>
            <text:p text:style-name="al">
            <text:span text:style-name="nadrukvet">Zienswijzen ontwikkelstrategie SRBT en uitvoeringsagenda SRBT<text:span text:style-name="nadrukvet"/></text:span>
          </text:p>
            <text:p text:style-name="al"> Het college heeft besloten in te stemmen met de beantwoording van de zienswijzen op de Ontwikkelstrategie Stedelijke Regio Breda-Tilburg (SRBT) en de Ontwikkelstrategie SRBT definitief vast te stellen. Daarnaast heeft het college ingestemd met de Uitvoeringsagenda SRBT 1.0. De raad wordt hierover geïnformeerd met een raadsinformatiebrief. </text:p>
            <text:p text:style-name="al"/>
            <text:p text:style-name="al">
            <text:span text:style-name="nadrukvet">Subsidieregelingen 2026</text:span>
          </text:p>
            <text:p text:style-name="al">Het college heeft besloten om de subsidieregelingen voor 2026 vast te stellen.</text:p>
            <text:p text:style-name="al"/>
            <text:p text:style-name="al">
            <text:span text:style-name="nadrukvet">Raadsinformatiebrief werkwijze HO van Wmo naar Wlz</text:span>
          </text:p>
            <text:p text:style-name="al">Het college heeft besloten in te stemmen met de raadsinformatiebrief over de werkwijze indicatie huishoudelijke ondersteuning (HO) van de Wet maatschappelijke ondersteuning (Wmo) naar de Wet langdurige zorg (Wlz) en deze te verzenden aan de gemeenteraad. </text:p>
            <text:p text:style-name="al"/>
            <text:p text:style-name="al">
            <text:span text:style-name="nadrukvet">Bestuursrapportage 2025</text:span>
          </text:p>
            <text:p text:style-name="al">Het college heeft besloten de Bestuursrapportage 2025 aan de raad aan te bieden ter vaststelling en een nieuw investeringskrediet te vragen voor het overnemen van de al in gebruik zijnde, gehuurde bedrijfsunits op de gemeentewerf.</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632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2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2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16-09-2025 gemeente Oisterwijk</meta:user-defined>
    <meta:user-defined meta:name="DCTERMS.W3CDTF/DCTERMS.available">2025-09-25</meta:user-defined>
    <meta:user-defined meta:name="DCTERMS.W3CDTF/OVERHEIDop.jaargang">2025</meta:user-defined>
    <meta:user-defined meta:name="OVERHEIDop.publicationIssue">416325</meta:user-defined>
    <meta:user-defined meta:name="OVERHEIDop.GmbID/DC.identifier">gmb-2025-416325</meta:user-defined>
    <meta:user-defined meta:name="OVERHEIDop.versieInformatie"/>
  </office:meta>
</office:document-meta>
</file>