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Leeuwarden Loopt Lekker met een route door de binnenstad van Leeuwarden (EVK-2025-0326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Leeuwarden Loopt Lekker met een route door de binnenstad van Leeuwarden </text:span>
          </text:p>
            <text:p text:style-name="common-al">
            
          </text:p>
            <text:p text:style-name="common-al">Het evenement is op 28 september 2025 van 10:00 tot 11:30 uur.</text:p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632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2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2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K-2025-032618</meta:user-defined>
    <dc:language>nl</dc:language>
    <meta:user-defined meta:name="OVERHEIDop.locatietype/OVERHEIDop.gebiedsmarkering">Lijn</meta:user-defined>
    <meta:user-defined meta:name="DC.title">Kennisgeving Evenementen voor Leeuwarden Loopt Lekker met een route door de binnenstad van Leeuwarden (EVK-2025-032618)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320</meta:user-defined>
    <meta:user-defined meta:name="OVERHEIDop.GmbID/DC.identifier">gmb-2025-416320</meta:user-defined>
    <meta:user-defined meta:name="OVERHEIDop.versieInformatie"/>
  </office:meta>
</office:document-meta>
</file>