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Jan van der Heijdenstraat 53-H 1074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uitbouw met dakterras aan de achterzijde op de begane grond en inpandige constructieve wijzigingen met behoud van de woonfunctie</text:p>
            <text:p text:style-name="common-al">Besluit: verleend</text:p>
            <text:p text:style-name="common-al">Besluit verzonden op: 23-09-2025</text:p>
            <text:p text:style-name="common-al">Zaakadres: Tweede Jan van der Heijdenstraat 53-H 1074XP Amsterdam</text:p>
            <text:p text:style-name="common-al">Zaaknummer: Z2025-029655</text:p>
            <text:p text:style-name="common-al">DSO-nummer: 20250709002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965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31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1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1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655</meta:user-defined>
    <meta:user-defined meta:name="DCTERMS.abstract">realiseren van een uitbouw met dakterras aan de achterzijde op de begane grond en inpandige constructieve wijzigingen met behoud van de woonfunc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Jan van der Heijdenstraat 53-H 1074XP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317</meta:user-defined>
    <meta:user-defined meta:name="OVERHEIDop.GmbID/DC.identifier">gmb-2025-416317</meta:user-defined>
    <meta:user-defined meta:name="OVERHEIDop.versieInformatie"/>
  </office:meta>
</office:document-meta>
</file>