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valier 5, 8305BD Emmeloord: het organiseren van de open dag op 26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, is een Evenementenvergunning verleend voor deze locatie. Het gaat om het organiseren van de open dag op 26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3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09</meta:user-defined>
    <meta:user-defined meta:name="DCTERMS.abstract">Cavalier 5, 8305BD Emmeloord: 23 september 2025 het organiseren van de open dag op 26 september 2025.</meta:user-defined>
    <dc:language>nl</dc:language>
    <meta:user-defined meta:name="OVERHEIDop.locatietype/OVERHEIDop.gebiedsmarkering">Punt</meta:user-defined>
    <meta:user-defined meta:name="DC.title">Cavalier 5, 8305BD Emmeloord: het organiseren van de open dag op 26 september 2025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12</meta:user-defined>
    <meta:user-defined meta:name="OVERHEIDop.GmbID/DC.identifier">gmb-2025-416312</meta:user-defined>
    <meta:user-defined meta:name="OVERHEIDop.versieInformatie"/>
  </office:meta>
</office:document-meta>
</file>