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36, 9045 PC Bitgummole, Verzoeklocatie 2025060301105</text:p>
      <text:section text:name="zakelijke-mededeling_id1-3-2" text:style-name="zakelijke-mededeling">
        <text:section text:name="zakelijke-mededeling-tekst_id1-3-2-1" text:style-name="zakelijke-mededeling-tekst">
          <text:section text:name="tekst_id1-3-2-1-1" text:style-name="tekst">
            <text:p text:style-name="common-al">Op 03-06-2025 hebben burgemeester en wethouders van de gemeente Waadhoeke een aanvraag ontvangen voor een omgevingsvergunning op locatie Langestraat 36, 9045 PC Bitgummole, Verzoeklocatie 2025060301105. De aanvraag is geregistreerd onder zaaknummer 2025-151557. De aanvraag betreft het realiseren van een theetuin.Door een technische storing in het publicatiesysteem was deze aanvraag nog niet eerder gepubliceer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631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1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1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1557</meta:user-defined>
    <meta:user-defined meta:name="DCTERMS.abstract">Aanvraag omgevingsvergunning voor het realiseren van een theetuin op locatie Langestraat 36, 9045 PC Bitgummole, Verzoeklocatie 202506030110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estraat 36, 9045 PC Bitgummole, Verzoeklocatie 2025060301105</meta:user-defined>
    <meta:user-defined meta:name="DCTERMS.W3CDTF/DCTERMS.available">2025-09-25</meta:user-defined>
    <meta:user-defined meta:name="DCTERMS.W3CDTF/OVERHEIDop.jaargang">2025</meta:user-defined>
    <meta:user-defined meta:name="OVERHEIDop.publicationIssue">416311</meta:user-defined>
    <meta:user-defined meta:name="OVERHEIDop.GmbID/DC.identifier">gmb-2025-416311</meta:user-defined>
    <meta:user-defined meta:name="OVERHEIDop.versieInformatie"/>
  </office:meta>
</office:document-meta>
</file>