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aliseren van een mestvergister samen met een warmtekrachtkoppeling-installatie, Laagstraat 12, 6011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van een mestvergister samen met een warmtekrachtkoppeling-installatie op locatie Laagstraat 12, 6011SJ Ell te verlengen.</text:p>
            <text:p text:style-name="common-al">De aanvraag is geregistreerd onder zaaknummer Z2025-0000117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63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realiseren van een mestvergister samen met een warmtekrachtkoppeling-installatie, Laagstraat 12, 6011SJ El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09</meta:user-defined>
    <meta:user-defined meta:name="OVERHEIDop.GmbID/DC.identifier">gmb-2025-416309</meta:user-defined>
    <meta:user-defined meta:name="OVERHEIDop.versieInformatie"/>
  </office:meta>
</office:document-meta>
</file>