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oreca-inrichting exploitatievergunning, Kroone Lunchroom, Koorstraat 12, 1811 G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Horeca-inrichting exploitatievergunning; Koorstraat 12, 1811 GP Alkmaar<text:span text:style-name="nadrukvet">; </text:span>Kroone Lunchroom</text:p>
            <text:p text:style-name="common-al">
            
          </text:p>
            <text:p text:style-name="common-al">Datum ontvangst: 09-08-2025</text:p>
            <text:p text:style-name="common-al">Zaaknummer: 0000124873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6302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30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30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248734</meta:user-defined>
    <dc:language>nl</dc:language>
    <meta:user-defined meta:name="OVERHEIDop.locatietype/OVERHEIDop.gebiedsmarkering">Punt</meta:user-defined>
    <meta:user-defined meta:name="DC.title">Algemene plaatselijke verordening Verleend: Horeca-inrichting exploitatievergunning, Kroone Lunchroom, Koorstraat 12, 1811 GP Alkmaar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302</meta:user-defined>
    <meta:user-defined meta:name="OVERHEIDop.GmbID/DC.identifier">gmb-2025-416302</meta:user-defined>
    <meta:user-defined meta:name="OVERHEIDop.versieInformatie"/>
  </office:meta>
</office:document-meta>
</file>