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't Liwwadster Rondje (HOR-2025-032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't Liwwadster Rondje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't Liwwadster Rondje op de<text:span text:style-name="nadrukvet"/>Junokade in Leeuwarden. Het evenement is op 25 okto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3 september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3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2036</meta:user-defined>
    <dc:language>nl</dc:language>
    <meta:user-defined meta:name="OVERHEIDop.locatietype/OVERHEIDop.gebiedsmarkering">Vlak</meta:user-defined>
    <meta:user-defined meta:name="DC.title">Ontheffing verstrekken zwak-alcoholische drank artikel 35 voor 't Liwwadster Rondje (HOR-2025-032036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01</meta:user-defined>
    <meta:user-defined meta:name="OVERHEIDop.GmbID/DC.identifier">gmb-2025-416301</meta:user-defined>
    <meta:user-defined meta:name="OVERHEIDop.versieInformatie"/>
  </office:meta>
</office:document-meta>
</file>