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647980-c1ad-4a65-9ad6-fcc8a74c23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Instellen maximumsnelheid van 30 km/u op een deel van de Zanden in Teug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oorst;</text:p>
            <text:p text:style-name="common-al">gelet op:</text:p>
            <text:p text:style-name="common-al">artikel 15 lid 1 van de Wegenverkeerswet 1994 (hierna: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artikel 18 lid 1 van de WVW 1994 op grond waarvan verkeersbesluiten voor wegen die niet onder beheer van het Rijk, de provincie of het waterschap vallen, door burgemeester en wethouders of een door hen ingestelde bestuurscommissie genomen worden;</text:p>
            <text:p text:style-name="common-al">artikel 12 van het BABW, op grond waarvan het plaatsen of verwijderen van de in dit artikel genoemde verkeerstekens krachtens een verkeersbesluit gebeurt;</text:p>
            <text:p text:style-name="common-al">artikel 24 van het BABW, op grond waarvan verkeersbesluiten worden genomen na overleg met de korpschef van politie of diens gemandateerde;</text:p>
            <text:p text:style-name="common-al">het Algemeen mandaatbesluit Voorst 2023 op grond waarvan aan de juridisch beleidsadviseur openbare ruimte mandaat verleend is om verkeersbesluiten als deze te nemen;</text:p>
            <text:p text:style-name="common-al">overwegende:</text:p>
            <text:p text:style-name="common-al">dat het reduceren van de snelheid van gemotoriseerd verkeer een positieve invloed heeft op de verkeersveiligheid, -leefbaarheid en het woongenot;</text:p>
            <text:p text:style-name="common-al">dat de bij de gemeente Voorst in eigendom en beheer zijnde weg de Zanden in Teuge voor herinrichting in aanmerking komt en daarbij de verkeersituatie wijzigt;</text:p>
            <text:p text:style-name="common-al">dat wijziging van de verkeerssituatie inhoudt dat voor het deel van de Zanden dat binnen de bebouwde kom ligt, een maximumsnelheid van 30 km/u gaat gelden;</text:p>
            <text:p text:style-name="common-al">dat de Zanden overwegend een functie heeft voor het verkeer dat zijn bestemming heeft op die weg of een gedeelte daarvan of daarvan afkomstig is dan wel een functie heeft voor het verkeer dat zijn bestemming heeft op in de directe nabijheid gelegen wegen of afkomstig is van in de directe nabijheid gelegen wegen;</text:p>
            <text:p text:style-name="common-al">dat de aard en de gesteldheid van het hiervoor genoemde weggedeelte zich niet tegen instelling van een maximumsnelheid van 30 km/u verzet;</text:p>
            <text:p text:style-name="common-al">dat de instelling van een maximumsnelheid van 30 km/u ter plaatse met verkeersborden als bedoeld in paragraaf 4 van het BABW wordt aangegeven;</text:p>
            <text:p text:style-name="common-al">dat deze verkeersmaatregel dient tot het zoveel mogelijk waarborgen van de verkeersveiligheid en de vrijheid van het verkeer, zoals bedoeld in artikel 2 lid 1 van de WVW 1994;</text:p>
            <text:p text:style-name="common-al">dat voor het plaatsen en verwijderen van verkeersborden als bedoeld in paragraaf 4 van het BABW een verkeersbesluit vereist is;</text:p>
            <text:p text:style-name="common-al">dat het bij de te verwijderen verkeersborden gaat om verkeersborden A01 (maximumsnelheid) met de aanduiding '50' en bij de te plaatsen verkeersborden om verkeersborden A01 (maximumsnelheid) met de aanduiding '30' en A02 (einde maximumsnelheid) met de aanduiding '30' als bedoeld in bijlage I van het Reglement verkeersregels en verkeerstekens 1990 (RVV 1990);</text:p>
            <text:p text:style-name="common-al">dat volgens het bepaalde in artikel 24 van het BABW over dit verkeersbesluit overleg is gevoerd met de Politie, district Noord- en Oost-Gelderland;</text:p>
            <text:p text:style-name="common-al">dat aan de juridisch beleidsadviseur openbare ruimte mandaat verleend is om verkeersbesluiten als deze te nemen;</text:p>
            <text:p text:style-name="common-al">B E S L U I T E N:</text:p>
            <text:p text:style-name="common-al">door verwijdering van verkeersborden A01 (maximumsnelheid) met de aanduiding '50' en de plaatsing van verkeersborden A01 (maximumsnelheid) met de aanduiding '30' en A02 (einde maximumsnelheid) met de aanduiding '30' als bedoeld in bijlage I van het RVV 1990 de maximumsnelheid voor het deel van de Zanden in Teuge dat binnen de bebouwde kom ligt te verlagen van 50 km/u naar 30 km/u;</text:p>
            <text:p text:style-name="common-al">Een en ander overeenkomstig en van dit besluit onderdeel uitmakende bebordingstekening van 8 september 2025.</text:p>
            <text:p text:style-name="tussenkopcur">bebordingstekening</text:p>
            <text:p text:style-name="common-al">
            <draw:frame><draw:text-box><text:section text:name="plaatje_id1-3-2-2-1-24-1" text:style-name="plaatje">
              <text:p text:style-name="illustratie_id1-3-2-2-1-24-1-1"><draw:frame draw:style-name="illustratie_id1-3-2-2-1-24-1-1" text:anchor-type="paragraph" svg:width="153mm" svg:height="108.15849056603773mm"><draw:image xlink:href="Pictures/Afbeelding1i39647980-c1ad-4a65-9ad6-fcc8a74c234f.png" xlink:type="simple"/></draw:frame></text:p>
            </text:section></draw:text-box></draw:frame>
          </text:p>
            <text:p text:style-name="tussenkopcur">Inzage</text:p>
            <text:p text:style-name="common-al">Het besluit ligt ook ter inzage in het gemeentehuis van Voorst aan de H.W. Iordensweg 17 in Twello. Heeft u vragen? Neem dan gerust contact met mij op. Mijn telefoonnummer is 0571-27 93 74. Bekendmaking van dit besluit gebeurt op de voorgeschreven wijze.</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2 september 2025</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62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Instellen maximumsnelheid van 30 km/u  - Op een deel van de Zanden in Teuge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54373</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dc:language>nl</dc:language>
    <meta:user-defined meta:name="OVERHEIDop.locatietype/OVERHEIDop.gebiedsmarkering">Weg</meta:user-defined>
    <meta:user-defined meta:name="DC.title">Gemeente Voorst - Instellen maximumsnelheid van 30 km/u op een deel van de Zanden in Teuge</meta:user-defined>
    <meta:user-defined meta:name="DCTERMS.W3CDTF/DCTERMS.available">2025-09-25</meta:user-defined>
    <meta:user-defined meta:name="DCTERMS.W3CDTF/OVERHEIDop.jaargang">2025</meta:user-defined>
    <meta:user-defined meta:name="OVERHEIDop.publicationIssue">416298</meta:user-defined>
    <meta:user-defined meta:name="OVERHEIDop.GmbID/DC.identifier">gmb-2025-416298</meta:user-defined>
    <meta:user-defined meta:name="OVERHEIDop.versieInformatie"/>
  </office:meta>
</office:document-meta>
</file>