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last onder bestuursdwang  (121997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voornemens te zijn een last onder bestuursdwang op te leggen aan K. Dᶒbiec, geboren op 12-07-1990. </text:p>
            <text:p text:style-name="al"/>
            <text:p text:style-name="al">Het voornemen van de last onder bestuursdwang (zaaknummer 121997-2025), ligt voor betrokken persoon ter inzage op het gemeentehuis in Deventer, Grote Kerkhof 1. Het voornemen kan tevens op verzoek van de betrokken persoon worden verstrekt via e-mail of post. Een schriftelijk verzoek voor het ontvangen van het voornemen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>Zienswijze    </text:p>
            <text:p text:style-name="al">Ik stel u hierbij in de gelegenheid, binnen twee weken vanaf het moment van publicatie, uw zienswijze schriftelijk kenbaar te maken. Uw zienswijze kunt u richten aan de burgemeester, Team Toezicht en </text:p>
            <text:p text:style-name="al">Handhaving postbus 5000, 7400 GC Deventer. Vergeet niet om het kenmerk van deze brief te </text:p>
            <text:p text:style-name="al">vermeld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2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bestuursdwang  (121997-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6</meta:user-defined>
    <meta:user-defined meta:name="OVERHEIDop.GmbID/DC.identifier">gmb-2025-416296</meta:user-defined>
    <meta:user-defined meta:name="OVERHEIDop.versieInformatie"/>
  </office:meta>
</office:document-meta>
</file>