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formaliseren van een blokhut en een kasje op een volkstuinencomplex op de locatie Korendijk Kavel 1 te Heemskerk, ingekomen 21 september 2025, DSO nummer 2025092100214, zaaknummer ODIJ-Z-25-1688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formaliseren van een blokhut en een kasje op een volkstuinencomplex op de locatie Korendijk Kavel 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1629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9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9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formaliseren van een blokhut en een kasje op een volkstuinencomplex op de locatie Korendijk Kavel 1 te Heemskerk, ingekomen 21 september 2025, DSO nummer 2025092100214, zaaknummer ODIJ-Z-25-168837</meta:user-defined>
    <meta:user-defined meta:name="DCTERMS.W3CDTF/DCTERMS.available">2025-09-25</meta:user-defined>
    <meta:user-defined meta:name="DCTERMS.W3CDTF/OVERHEIDop.jaargang">2025</meta:user-defined>
    <meta:user-defined meta:name="OVERHEIDop.publicationIssue">416295</meta:user-defined>
    <meta:user-defined meta:name="OVERHEIDop.GmbID/DC.identifier">gmb-2025-416295</meta:user-defined>
    <meta:user-defined meta:name="OVERHEIDop.versieInformatie"/>
  </office:meta>
</office:document-meta>
</file>