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Mijehof 212 1106H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ooien van Berkenboom</text:p>
            <text:p text:style-name="common-al">Besluit: Verleend</text:p>
            <text:p text:style-name="common-al">Besluit verzonden op: 23-09-2025</text:p>
            <text:p text:style-name="common-al">Zaakadres: Mijehof 212 1106HS Amsterdam</text:p>
            <text:p text:style-name="common-al">Zaaknummer: Z2025-036927</text:p>
            <text:p text:style-name="common-al">DSO-nummer: 20250830001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692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3-09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6290</text:span><text:line-break/><text:date style:data-style-name="dag" text:fixed="true" text:date-value="2025-09-25"/><text:line-break/><text:date style:data-style-name="jaar" text:fixed="true" text:date-value="2025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6290</text:span><text:date style:data-style-name="nicedate" text:fixed="true" text:date-value="2025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6927</meta:user-defined>
    <meta:user-defined meta:name="DCTERMS.abstract">het rooien van Berkenboom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Mijehof 212 1106HS Amsterdam</meta:user-defined>
    <meta:user-defined meta:name="DCTERMS.W3CDTF/DCTERMS.available">2025-09-25</meta:user-defined>
    <meta:user-defined meta:name="DCTERMS.W3CDTF/OVERHEIDop.jaargang">2025</meta:user-defined>
    <meta:user-defined meta:name="OVERHEIDop.publicationIssue">416290</meta:user-defined>
    <meta:user-defined meta:name="OVERHEIDop.GmbID/DC.identifier">gmb-2025-416290</meta:user-defined>
    <meta:user-defined meta:name="OVERHEIDop.versieInformatie"/>
  </office:meta>
</office:document-meta>
</file>