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jehof 212 110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ooien van Berkenboom</text:p>
            <text:p text:style-name="common-al">Besluit: Verleend</text:p>
            <text:p text:style-name="common-al">Besluit verzonden op: 23-09-2025</text:p>
            <text:p text:style-name="common-al">Zaakadres: Mijehof 212 1106HS Amsterdam</text:p>
            <text:p text:style-name="common-al">Zaaknummer: Z2025-036927</text:p>
            <text:p text:style-name="common-al">DSO-nummer: 20250830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92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8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927</meta:user-defined>
    <meta:user-defined meta:name="DCTERMS.abstract">het rooien van Berk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ijehof 212 1106HS Amsterdam</meta:user-defined>
    <meta:user-defined meta:name="DCTERMS.W3CDTF/DCTERMS.available">2025-09-25</meta:user-defined>
    <meta:user-defined meta:name="DCTERMS.W3CDTF/OVERHEIDop.jaargang">2025</meta:user-defined>
    <meta:user-defined meta:name="OVERHEIDop.externeBijlage">Z2025-036927 OW Begeleiding besluit|exb-2025-34745</meta:user-defined>
    <meta:user-defined meta:name="OVERHEIDop.externeBijlage">Z2025-036927 OW Beschikking |exb-2025-34746</meta:user-defined>
    <meta:user-defined meta:name="OVERHEIDop.externeBijlage">B002, Situatietekening|exb-2025-34747</meta:user-defined>
    <meta:user-defined meta:name="OVERHEIDop.externeBijlage">B001, Samenvatting|exb-2025-34748</meta:user-defined>
    <meta:user-defined meta:name="OVERHEIDop.publicationIssue">416289</meta:user-defined>
    <meta:user-defined meta:name="OVERHEIDop.GmbID/DC.identifier">gmb-2025-416289</meta:user-defined>
    <meta:user-defined meta:name="OVERHEIDop.versieInformatie"/>
  </office:meta>
</office:document-meta>
</file>