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de bouw van een bijgebouw ter vervangen van tweetal bijgebouwen, Gaagweg 18, 2636A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de bouw van een bijgebouw ter vervangen van tweetal bijgebouwen op locatie Gaagweg 18, 2636AH Schipluiden. Het betreft de volgende activiteit(en):</text:p>
            <text:list text:style-name="id1-3-2-1-1-2">
              <text:list-item text:style-override="id1-3-2-1-1-2-1">
                <text:number>•</text:number>
                <text:p text:style-name="al">bouwactiviteit (omgevingsplan)</text:p>
              </text:list-item>
            </text:list>
            <text:p text:style-name="common-al">[Mogelijke toelichting en uitleg over activiteit]. Het besluit is geregistreerd met documentnummer D2025-00009128 onder zaaknummer Z2025-00000119.</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628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8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9</meta:user-defined>
    <meta:user-defined meta:name="DCTERMS.abstract">Betreft: Beschikking op aanvraag op locatie Gaagweg 18, 2636AH Schipluiden</meta:user-defined>
    <dc:language>nl</dc:language>
    <meta:user-defined meta:name="DC.title">Omgevingsvergunning met buitenplanse omgevingsplanactiviteit (BOPA) -  de bouw van een bijgebouw ter vervangen van tweetal bijgebouwen, Gaagweg 18, 2636AH Schipluiden</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744</meta:user-defined>
    <meta:user-defined meta:name="OVERHEIDop.publicationIssue">416288</meta:user-defined>
    <meta:user-defined meta:name="OVERHEIDop.GmbID/DC.identifier">gmb-2025-416288</meta:user-defined>
    <meta:user-defined meta:name="OVERHEIDop.versieInformatie"/>
  </office:meta>
</office:document-meta>
</file>