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rgmaas 5411RV Zeeland, De Louwstraat 5374CE Schaijk, Scheltseweg 5374EB Schaijk, Voederheil 5411R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4976-2025</text:span> te verlengen voor een periode van maximaal 6 weken.</text:p>
            <text:p text:style-name="common-al">Het verlengingsbesluit is verzonden op 23-09-2025.</text:p>
            <text:p text:style-name="common-al">
            <text:span text:style-name="nadrukvet">De zaak betreft:</text:span> plaatsen van vijf informatieborden op de toegangswegen van bedrijventerreinen in Zeeland en Schaijk (omgevingsplan).</text:p>
            <text:p text:style-name="common-al">
            <text:span text:style-name="nadrukvet">Adres:</text:span> Bergmaas 5411RV Zeeland, De Louwstraat 5374CE Schaijk, Scheltseweg 5374EB Schaijk, Voederheil 5411RJ Zeeland.</text:p>
            <text:p text:style-name="common-al">
            <text:span text:style-name="nadrukvet">Soort aanvraag: </text:span>Bouwactiviteit (omgevingsplan)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62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9762025</meta:user-defined>
    <meta:user-defined meta:name="DCTERMS.abstract">plaatsen van vijf informatieborden op de toegangswegen van bedrijventerreinen in Zeeland en Schaijk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ergmaas 5411RV Zeeland, De Louwstraat 5374CE Schaijk, Scheltseweg 5374EB Schaijk, Voederheil 5411RJ Zeel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86</meta:user-defined>
    <meta:user-defined meta:name="OVERHEIDop.GmbID/DC.identifier">gmb-2025-416286</meta:user-defined>
    <meta:user-defined meta:name="OVERHEIDop.versieInformatie"/>
  </office:meta>
</office:document-meta>
</file>