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galerie/workshopruimte met horeca, Nieuwstraat 29 7411LG Deventer, [Deventer E 11031] Deventer E 110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Nieuwstraat 29 7411LG Deventer, [Deventer E 11031] Deventer E 11031</text:p>
            <text:p text:style-name="common-al">
            <text:span text:style-name="nadrukvet">Zaakomschrijving:</text:span> het starten van een galerie/workshopruimte met horeca</text:p>
            <text:p text:style-name="common-al">
            <text:span text:style-name="nadrukvet">Zaaknummer:</text:span> Z2025-0000639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3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3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2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6396</meta:user-defined>
    <meta:user-defined meta:name="DCTERMS.abstract">het starten van  een galerie/workshopruimte met horec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starten van een galerie/workshopruimte met horeca, Nieuwstraat 29 7411LG Deventer, [Deventer E 11031] Deventer E 11031</meta:user-defined>
    <meta:user-defined meta:name="DCTERMS.W3CDTF/DCTERMS.available">2025-09-25</meta:user-defined>
    <meta:user-defined meta:name="DCTERMS.W3CDTF/OVERHEIDop.jaargang">2025</meta:user-defined>
    <meta:user-defined meta:name="OVERHEIDop.publicationIssue">416285</meta:user-defined>
    <meta:user-defined meta:name="OVERHEIDop.GmbID/DC.identifier">gmb-2025-416285</meta:user-defined>
    <meta:user-defined meta:name="OVERHEIDop.versieInformatie"/>
  </office:meta>
</office:document-meta>
</file>