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Klooster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melding ontvangen van Kloosterman B.V.</text:p>
            <text:p text:style-name="common-al">Het gaat om een melding in het kader van het Besluit activiteiten leefomgeving.</text:p>
            <text:p text:style-name="common-al">Gemeld is de toepassing van een partij grond (1000 m3), op de locatie Kapelseweg (perceel GOE00 446) in Goes.</text:p>
            <text:p text:style-name="common-al">De grond zal worden gebruikt om het perceel op te hogen in verband met de lagere ligging t.o.v. de omringende percelen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6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162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Kloosterman B.V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284</meta:user-defined>
    <meta:user-defined meta:name="OVERHEIDop.GmbID/DC.identifier">gmb-2025-416284</meta:user-defined>
    <meta:user-defined meta:name="OVERHEIDop.versieInformatie"/>
  </office:meta>
</office:document-meta>
</file>