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Lithograaf/Typograaf  [Typograaf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voor een omgevingsvergunning voor het bouwen van een nieuwe parkeergarage op het bestaande parkeerterrein met zaaknummer Z2025-00000429 op locatie Lithograaf/Typograaf [Typograaf 20].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overschrijden van het bebouwingsvlak.</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5 nov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62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9</meta:user-defined>
    <meta:user-defined meta:name="DCTERMS.abstract">Betreft: besluit op locatie Lithograaf/Typograaf  [Typograaf 20]</meta:user-defined>
    <dc:language>nl</dc:language>
    <meta:user-defined meta:name="DC.title">Kennisgeving besluit op de besluit omgevingsvergunning, Lithograaf/Typograaf  [Typograaf 20]</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38</meta:user-defined>
    <meta:user-defined meta:name="OVERHEIDop.publicationIssue">416281</meta:user-defined>
    <meta:user-defined meta:name="OVERHEIDop.GmbID/DC.identifier">gmb-2025-416281</meta:user-defined>
    <meta:user-defined meta:name="OVERHEIDop.versieInformatie"/>
  </office:meta>
</office:document-meta>
</file>