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Netlaan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september 2025 een aanvraag ontvangen voor het bouwen van 12 woningen en het aanleggen van 12 opritten op de locatie nabij Netlaan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627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7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7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614</meta:user-defined>
    <meta:user-defined meta:name="DCTERMS.abstract">het bouwen van 12 woningen en het aanleggen van 12 opritten, nabij Netlaan in Winsum (23 september 2025)</meta:user-defined>
    <dc:language>nl</dc:language>
    <meta:user-defined meta:name="OVERHEIDop.locatietype/OVERHEIDop.gebiedsmarkering">Vlak</meta:user-defined>
    <meta:user-defined meta:name="DC.title">Ontvangst aanvraag omgevingsvergunning, nabij Netlaan in Winsu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75</meta:user-defined>
    <meta:user-defined meta:name="OVERHEIDop.GmbID/DC.identifier">gmb-2025-416275</meta:user-defined>
    <meta:user-defined meta:name="OVERHEIDop.versieInformatie"/>
  </office:meta>
</office:document-meta>
</file>