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d50d6d-378c-4a8f-a684-46f5a8e7a78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office:automatic-styles>
  <office:body>
    <office:text>
      <text:p text:style-name="new_page_staatscourant"/>
      <text:p text:style-name="single-kop-titel">Tweede Wijzigingsbesluit definitief locatieplan ondergrondse container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ijverdal, 23 september 2025 Kenmerk 2025-001195</text:p>
            <text:p text:style-name="al"/>
            <text:p text:style-name="al">Het college van burgemeester en wethouders van Hellendoorn;</text:p>
            <text:p text:style-name="al"/>
            <text:p text:style-name="al">overwegende dat:</text:p>
            <text:list text:style-name="id1-3-2-2-1-7">
              <text:list-item text:style-override="id1-3-2-2-1-7-1">
                <text:number>•</text:number>
                <text:p text:style-name="al">de Wet milieubeheer gemeenten de mogelijkheid biedt om in het belang van de doelmatigheid huishoudelijke afvalstoffen in te zamelen nabij elk perceel; </text:p>
              </text:list-item>
              <text:list-item text:style-override="id1-3-2-2-1-7-2">
                <text:number>•</text:number>
                <text:p text:style-name="al">de gemeente Hellendoorn graag wil dat bewoners hun huishoudelijk afval beter gaan scheiden zodat het aantal kilogrammen restafval afneemt per inwoner. Dit is beter voor het milieu en zorgt voor een minder grote stijging van de kosten van de afvalstoffenheffing; </text:p>
              </text:list-item>
              <text:list-item text:style-override="id1-3-2-2-1-7-3">
                <text:number>•</text:number>
                <text:p text:style-name="al">het college op 8 april 2025 het ontwerpbesluit locatieplan ondergrondse containers, kenmerk 2025-001195, heeft vastgesteld en er een inspraakprocedure zoals beschreven in afdeling 3.4 van de Algemene wet bestuursrecht voor belanghebbenden is opgestart; </text:p>
              </text:list-item>
              <text:list-item text:style-override="id1-3-2-2-1-7-4">
                <text:number>•</text:number>
                <text:p text:style-name="al">het college op 16 juni 2025 het definitieve Besluit locatieplan ondergrondse containers gemeente Hellendoorn, kenmerk 2025-001195, in gewijzigde vorm heeft vastgesteld;</text:p>
              </text:list-item>
              <text:list-item text:style-override="id1-3-2-2-1-7-5">
                <text:number>•</text:number>
                <text:p text:style-name="al">door belanghebbenden een beroepsprocedure tegen dit besluit is gestart;</text:p>
              </text:list-item>
              <text:list-item text:style-override="id1-3-2-2-1-7-6">
                <text:number>•</text:number>
                <text:p text:style-name="al">het college op 12 augustus 2025 het wijzigingsbesluit definitief locatieplan ondergrondse containers met kenmerk 2025-001195 heeft vastgesteld;</text:p>
              </text:list-item>
              <text:list-item text:style-override="id1-3-2-2-1-7-7">
                <text:number>•</text:number>
                <text:p text:style-name="al">door belanghebbenden een beroepsprocedure tegen dit wijzigingsbesluit is gestart waarbij argumenten zijn aangedragen tegen de plaatsing van ondergrondse containers aan de locatie Gerrit Jan Kerkdijkweg (C9-900-02) en na belangenafweging deze argumenten als gegrond worden beoordeeld;</text:p>
              </text:list-item>
              <text:list-item text:style-override="id1-3-2-2-1-7-8">
                <text:number>•</text:number>
                <text:p text:style-name="al"> artikel 6:19 van de Algemene wet bestuursrecht de mogelijkheid biedt tot het wijzigen van een definitief besluit; </text:p>
              </text:list-item>
              <text:list-item text:style-override="id1-3-2-2-1-7-9">
                <text:number>•</text:number>
                <text:p text:style-name="al">er een alternatieve locatie is gevonden aan de Grote Veenweg;</text:p>
              </text:list-item>
              <text:list-item text:style-override="id1-3-2-2-1-7-10">
                <text:number>•</text:number>
                <text:p text:style-name="al">de locatie Gerrit Jan Kerkdijkweg kan worden ingetrokken (C9-900-02A) en de locatie Grote Veenweg kan worden vastgesteld (C9-900-02C);</text:p>
              </text:list-item>
            </text:list>
            <text:p text:style-name="al"/>
            <text:p text:style-name="al">gelet op:</text:p>
            <text:list text:style-name="id1-3-2-2-1-10">
              <text:list-item text:style-override="id1-3-2-2-1-10-1">
                <text:number>•</text:number>
                <text:p text:style-name="al">artikel 10.26 van de Wet milieubeheer; </text:p>
              </text:list-item>
              <text:list-item text:style-override="id1-3-2-2-1-10-2">
                <text:number>•</text:number>
                <text:p text:style-name="al">artikel 10 van de Afvalstoffenverordening Hellendoorn 2017; </text:p>
              </text:list-item>
              <text:list-item text:style-override="id1-3-2-2-1-10-3">
                <text:number>•</text:number>
                <text:p text:style-name="al">het Uitvoeringsbesluit Afvalstoffen gemeente Hellendoorn 2025; </text:p>
              </text:list-item>
              <text:list-item text:style-override="id1-3-2-2-1-10-4">
                <text:number>•</text:number>
                <text:p text:style-name="al">het Grondstoffenbeleidsplan Hellendoorn 2022 – 2025; </text:p>
              </text:list-item>
              <text:list-item text:style-override="id1-3-2-2-1-10-5">
                <text:number>•</text:number>
                <text:p text:style-name="al">het Raadsbesluit invoering diftar (2023-024127); </text:p>
              </text:list-item>
              <text:list-item text:style-override="id1-3-2-2-1-10-6">
                <text:number>•</text:number>
                <text:p text:style-name="al">de Beleidsregel bepalen locaties inzamelvoorzieningen; </text:p>
              </text:list-item>
              <text:list-item text:style-override="id1-3-2-2-1-10-7">
                <text:number>•</text:number>
                <text:p text:style-name="al">afdeling 3.4 van de Algemene wet bestuursrecht; </text:p>
              </text:list-item>
              <text:list-item text:style-override="id1-3-2-2-1-10-8">
                <text:number>•</text:number>
                <text:p text:style-name="al">afdeling 6.2 van de Algemene wet bestuursrecht;</text:p>
              </text:list-item>
            </text:list>
            <text:p text:style-name="al"/>
            <text:p text:style-name="al">b e s l u i t :</text:p>
            <text:p text:style-name="al"/>
            <text:p text:style-name="al">de locatie Gerrit Jan Kerkdijkweg in te trekken (C9-900-02A) en de locatie Grote Veenweg vast te stellen (C9-900-02C), een en ander zoals opgenomen in bijlage 1.</text:p>
            <text:p text:style-name="al"/>
            <text:p text:style-name="al">Het college voornoemd, </text:p>
            <text:p text:style-name="al">de secretaris, de burgemeester,</text:p>
            <text:p text:style-name="al"/>
            <text:p text:style-name="al">
            <text:span text:style-name="nadrukcur">Beroepsclausule </text:span>
          </text:p>
            <text:p text:style-name="al">
            <text:span text:style-name="nadrukcur">Het besluit treedt in werking op de dag na bekendmaking in het Gemeenteblad. Binnen zes weken na de dag van bekendmaking van dit besluit, kunnen belanghebbenden beroep instellen bij de Raad van State, Afdeling bestuursrechtspraak, Postbus 20019, 2500 EA Den Haag. Voor het instellen van beroep is griffierecht verschuldigd. Het indienen van een beroepschrift heeft geen opschortende werking. Bij onverwijlde spoed kan er een verzoek om een voorlopige voorziening worden ingediend bij de voorzieningenrechter van de Afdeling bestuursrechtspraak. Meer informatie vindt u op </text:span>
            <text:a xlink:href="https://www.raadvanstate.nl/bestuursrechtspraak/" xlink:type="simple">
              <text:span text:style-name="nadrukcur">https://www.raadvanstate.nl/bestuursrechtspraak/</text:span>
            </text:a>
            <text:span text:style-name="nadrukcur"> . </text:span>
          </text:p>
            <text:p text:style-name="al"/>
            <text:p text:style-name="al">
            <text:span text:style-name="nadrukcur">Inzage </text:span>
          </text:p>
            <text:p text:style-name="al">
            <text:span text:style-name="nadrukcur">De wijzigingen op het definitieve locatieplan ondergrondse containers is ook gedurende zes weken in te zien in het gemeentehuis van Hellendoorn aan de Willem Alexanderstraat 7, 7442 MA te Nijverdal.</text:span>
          </text:p>
            <text:p text:style-name="al"/>
            <text:p text:style-name="al">
            <text:span text:style-name="nadrukcur">Bijlage 1</text:span>
          </text:p>
            <text:p text:style-name="al">
            <draw:frame><draw:text-box><text:section text:name="plaatje_id1-3-2-2-1-26-1" text:style-name="plaatje">
              <text:p text:style-name="illustratie_id1-3-2-2-1-26-1-1"><draw:frame draw:style-name="illustratie_id1-3-2-2-1-26-1-1" text:anchor-type="paragraph" svg:width="153mm" svg:height="104.59811320754714mm"><draw:image xlink:href="Pictures/Afbeelding1if7d50d6d-378c-4a8f-a684-46f5a8e7a785.png" xlink:type="simple"/></draw:frame></text:p>
            </text:section></draw:text-box></draw:frame>
            <text:span text:style-name="nadrukcu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627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7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7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OVERHEIDop.referentienummer">2025-001195</meta:user-defined>
    <dc:language>nl</dc:language>
    <meta:user-defined meta:name="OVERHEIDop.locatietype/OVERHEIDop.gebiedsmarkering">Woonplaats</meta:user-defined>
    <meta:user-defined meta:name="DC.title">Tweede Wijzigingsbesluit definitief locatieplan ondergrondse containers</meta:user-defined>
    <meta:user-defined meta:name="DCTERMS.W3CDTF/DCTERMS.available">2025-09-25</meta:user-defined>
    <meta:user-defined meta:name="DCTERMS.W3CDTF/OVERHEIDop.jaargang">2025</meta:user-defined>
    <meta:user-defined meta:name="OVERHEIDop.publicationIssue">416273</meta:user-defined>
    <meta:user-defined meta:name="OVERHEIDop.GmbID/DC.identifier">gmb-2025-416273</meta:user-defined>
    <meta:user-defined meta:name="OVERHEIDop.versieInformatie"/>
  </office:meta>
</office:document-meta>
</file>