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hoek Buizerdstraat - Kerk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inrichten van een afgesloten werkterrein ten behoeve van de bouw van woningen, op de hoek van de Buizerdstraat - Kerkweg in Zwijndrecht</text:p>
              </text:list-item>
              <text:list-item text:style-override="id1-3-2-1-1-2-2">
                <text:number>•</text:number>
                <text:p text:style-name="al">het werkterrein zal als zodanig functioneren tijdens de bouw van de woningen, in de periode van medio oktober 2025 tot naar verwachting 1 augustus 2027</text:p>
              </text:list-item>
              <text:list-item text:style-override="id1-3-2-1-1-2-3">
                <text:number>•</text:number>
                <text:p text:style-name="al">zaaknummer van de vergunning is Z2025-0000767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2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73</meta:user-defined>
    <meta:user-defined meta:name="DCTERMS.abstract">Betreft het inrichten van een bouwterrein op de hoek Buizerdstraat - Kerkweg in Zwijndrecht</meta:user-defined>
    <dc:language>nl</dc:language>
    <meta:user-defined meta:name="OVERHEIDop.locatietype/OVERHEIDop.gebiedsmarkering">Vlak</meta:user-defined>
    <meta:user-defined meta:name="DC.title">Vergunning gebruik openbare ruimte, hoek Buizerdstraat - Kerkweg Zwijndrecht</meta:user-defined>
    <meta:user-defined meta:name="DCTERMS.W3CDTF/DCTERMS.available">2025-09-25</meta:user-defined>
    <meta:user-defined meta:name="DCTERMS.W3CDTF/OVERHEIDop.jaargang">2025</meta:user-defined>
    <meta:user-defined meta:name="OVERHEIDop.publicationIssue">416272</meta:user-defined>
    <meta:user-defined meta:name="OVERHEIDop.GmbID/DC.identifier">gmb-2025-416272</meta:user-defined>
    <meta:user-defined meta:name="OVERHEIDop.versieInformatie"/>
  </office:meta>
</office:document-meta>
</file>