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't Liwwadster Rondje met de start en finish bij de Junokade in Leeuwarden (APV-2025-03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't Liwwadster Rondje met de start en finish bij de<text:span text:style-name="nadrukvet"/>Junokade in Leeuwarden. Het evenement is op 25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3 september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2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993</meta:user-defined>
    <dc:language>nl</dc:language>
    <meta:user-defined meta:name="OVERHEIDop.locatietype/OVERHEIDop.gebiedsmarkering">Vlak</meta:user-defined>
    <meta:user-defined meta:name="DC.title">Verleende geluidsontheffing evenement voor 't Liwwadster Rondje met de start en finish bij de Junokade in Leeuwarden (APV-2025-031993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67</meta:user-defined>
    <meta:user-defined meta:name="OVERHEIDop.GmbID/DC.identifier">gmb-2025-416267</meta:user-defined>
    <meta:user-defined meta:name="OVERHEIDop.versieInformatie"/>
  </office:meta>
</office:document-meta>
</file>