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orgenster 2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orgenster 2 te Beek en Donk </text:p>
            <text:p text:style-name="common-al">Activiteit: Omgevingsplanactiviteit (bouwen)</text:p>
            <text:p text:style-name="common-al">Voor: het bouwen van een woning (BOPA) </text:p>
            <text:p text:style-name="common-al">Datum aanvraag: 18 juni 2025</text:p>
            <text:p text:style-name="common-al">DSO verzoeknummer: 2025061800197</text:p>
            <text:p text:style-name="common-al">Besluitdatum: 23 september 2025</text:p>
            <text:p text:style-name="common-al">Dag van verzending:  23 sept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55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55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626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6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6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552</meta:user-defined>
    <dc:language>nl</dc:language>
    <meta:user-defined meta:name="DC.title">Gemeente Laarbeek, besluit aanvraag omgevingsvergunning, Morgenster 2 te Beek en Donk (BOPA)</meta:user-defined>
    <meta:user-defined meta:name="OVERHEIDop.locatietype/OVERHEIDop.gebiedsmarkering">GeometrieRef</meta:user-defined>
    <meta:user-defined meta:name="DCTERMS.W3CDTF/DCTERMS.available">2025-09-25</meta:user-defined>
    <meta:user-defined meta:name="DCTERMS.W3CDTF/OVERHEIDop.jaargang">2025</meta:user-defined>
    <meta:user-defined meta:name="OVERHEIDop.externeBijlage">GML BOPA Morgenster 2|exb-2025-34736</meta:user-defined>
    <meta:user-defined meta:name="OVERHEIDop.publicationIssue">416266</meta:user-defined>
    <meta:user-defined meta:name="OVERHEIDop.GmbID/DC.identifier">gmb-2025-416266</meta:user-defined>
    <meta:user-defined meta:name="OVERHEIDop.versieInformatie"/>
  </office:meta>
</office:document-meta>
</file>