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ek Breulsweg-Frombergerweg te Wijlre (kadastraal bekend Wijlre, sectie G, nummer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september 2025 een besluit genomen op de aanvraag met zaaknummer Z2025-00000623 voor het vervangen van de bestaande schuur (wijziging op reeds eerder verleende vergunning 2022-000820) op de locatie hoek Breulsweg-Frombergerweg te Wijlre (kadastraal bekend Wijlre, sectie G, nummer 42). De vergunning is <text:span text:style-name="nadrukvet">verleend </text:span>en op <text:span text:style-name="nadrukvet">22 sept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62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Betreft: Beschikking op aanvraag op de locatie hoek Breulsweg-Frombergerweg te Wijlre (kadastraal bekend Wijlre, sectie G, nummer 42)</meta:user-defined>
    <dc:language>nl</dc:language>
    <meta:user-defined meta:name="OVERHEIDop.locatietype/OVERHEIDop.gebiedsmarkering">Vlak</meta:user-defined>
    <meta:user-defined meta:name="DC.title">Kennisgeving besluit op Omgevingsvergunning, hoek Breulsweg-Frombergerweg te Wijlre (kadastraal bekend Wijlre, sectie G, nummer 42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63</meta:user-defined>
    <meta:user-defined meta:name="OVERHEIDop.GmbID/DC.identifier">gmb-2025-416263</meta:user-defined>
    <meta:user-defined meta:name="OVERHEIDop.versieInformatie"/>
  </office:meta>
</office:document-meta>
</file>