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ondelstraat 27, 8304GB Emmeloord: het plaatsen van een PostNL pakket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Omgevingsvergunning verleend voor deze locatie. Het gaat om het plaatsen van een PostNL pakket en briefautomaa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2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6</meta:user-defined>
    <meta:user-defined meta:name="DCTERMS.abstract">Sondelstraat 27, 8304GB Emmeloord: Omgevingsvergunning 23 september 2025 het plaatsen van een PostNL pakket en briefautomaat</meta:user-defined>
    <dc:language>nl</dc:language>
    <meta:user-defined meta:name="OVERHEIDop.locatietype/OVERHEIDop.gebiedsmarkering">Vlak</meta:user-defined>
    <meta:user-defined meta:name="DC.title">Besluit omgevingsvergunning Sondelstraat 27, 8304GB Emmeloord: het plaatsen van een PostNL pakket en briefautomaa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60</meta:user-defined>
    <meta:user-defined meta:name="OVERHEIDop.GmbID/DC.identifier">gmb-2025-416260</meta:user-defined>
    <meta:user-defined meta:name="OVERHEIDop.versieInformatie"/>
  </office:meta>
</office:document-meta>
</file>