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verse locaties kappen dode bomen, Deverse locatie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aanvraag ontvangen voor het diverse locaties kappen dode bomen op locatie Deverse locatie in Eibergen. De aanvraag is geregistreerd onder zaaknummer Z2025-0000146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2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461</meta:user-defined>
    <meta:user-defined meta:name="DCTERMS.abstract">Betreft: Aanvraag op locatie Deverse locatie in Eibergen</meta:user-defined>
    <dc:language>nl</dc:language>
    <meta:user-defined meta:name="OVERHEIDop.locatietype/OVERHEIDop.gebiedsmarkering">Vlak</meta:user-defined>
    <meta:user-defined meta:name="DC.title">Aanvraag vergunning voor diverse locaties kappen dode bomen, Deverse locatie in Eiber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59</meta:user-defined>
    <meta:user-defined meta:name="OVERHEIDop.GmbID/DC.identifier">gmb-2025-416259</meta:user-defined>
    <meta:user-defined meta:name="OVERHEIDop.versieInformatie"/>
  </office:meta>
</office:document-meta>
</file>