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ieuwedijk,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9-2025 een aanvraag omgevingsvergunning ontvangen.</text:p>
            <text:p text:style-name="common-al">Het betreft een aanvraag op locatie Nieuwedijk Odiliapeel (kadastraal bekend UDN00 D 3115) met omschrijving "kappen van een boom langs de N264 (tussen Rogstraat en Rode Eiklaan)".</text:p>
            <text:p text:style-name="common-al">De zaak is geregistreerd onder nummer 90286-2025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625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5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5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02862025</meta:user-defined>
    <meta:user-defined meta:name="DCTERMS.abstract">kappen van een boom langs de N264 (tussen Rogstraat en Rode Eikl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Nieuwedijk, Odiliapeel</meta:user-defined>
    <meta:user-defined meta:name="DCTERMS.W3CDTF/DCTERMS.available">2025-09-25</meta:user-defined>
    <meta:user-defined meta:name="DCTERMS.W3CDTF/OVERHEIDop.jaargang">2025</meta:user-defined>
    <meta:user-defined meta:name="OVERHEIDop.publicationIssue">416258</meta:user-defined>
    <meta:user-defined meta:name="OVERHEIDop.GmbID/DC.identifier">gmb-2025-416258</meta:user-defined>
    <meta:user-defined meta:name="OVERHEIDop.versieInformatie"/>
  </office:meta>
</office:document-meta>
</file>