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 kozijn n de voorgevel aan  Wagnerlaan 12, 5583ZE Waalreen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47606.</text:p>
            <text:p text:style-name="common-al">Locatie: Wagnerlaan 12, 5583ZE Waalre</text:p>
            <text:p text:style-name="common-al">Projectomschrijving: het vervangen van een kozijn in de voorgevel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2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 kozijn n de voorgevel aan  Wagnerlaan 12, 5583ZE Waalreeni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254</meta:user-defined>
    <meta:user-defined meta:name="OVERHEIDop.GmbID/DC.identifier">gmb-2025-416254</meta:user-defined>
    <meta:user-defined meta:name="OVERHEIDop.versieInformatie"/>
  </office:meta>
</office:document-meta>
</file>