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choeiing op het perceel Keienberg 11 en 17, 3825 C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beschoeiing op het perceel </text:span>
            <text:span text:style-name="nadrukvet">Keienberg 11 en 17, 3825 CS Amersfoort</text:span>
          </text:p>
            <text:p text:style-name="common-al">De Gemeente Amersfoort heeft op 23-09-2025  een omgevingsvergunning verleend voor het vervangen van de beschoeiing op het perceel Keienberg 11 en 17, 3825 CS Amersfoort, met kenmerk CLZ-0002833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25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5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5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3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vangen van de beschoeiing op het perceel Keienberg 11 en 17, 3825 CS Amersfoort</meta:user-defined>
    <meta:user-defined meta:name="DCTERMS.W3CDTF/DCTERMS.available">2025-09-25</meta:user-defined>
    <meta:user-defined meta:name="DCTERMS.W3CDTF/OVERHEIDop.jaargang">2025</meta:user-defined>
    <meta:user-defined meta:name="OVERHEIDop.publicationIssue">416252</meta:user-defined>
    <meta:user-defined meta:name="OVERHEIDop.GmbID/DC.identifier">gmb-2025-416252</meta:user-defined>
    <meta:user-defined meta:name="OVERHEIDop.versieInformatie"/>
  </office:meta>
</office:document-meta>
</file>