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sbloemstraat 12-3 1015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van de brandcompartimentering ten behoeve van de woning</text:p>
            <text:p text:style-name="common-al">Zaakadres: Goudsbloemstraat 12-3 1015JP Amsterdam</text:p>
            <text:p text:style-name="common-al">Datum ontvangst: 05-09-2025</text:p>
            <text:p text:style-name="common-al">Zaaknummer: Z2025-037871</text:p>
            <text:p text:style-name="common-al">DSO-nummer: 20250905013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25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5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5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871</meta:user-defined>
    <meta:user-defined meta:name="DCTERMS.abstract">wijziging van de brandcompartimentering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udsbloemstraat 12-3 1015JP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251</meta:user-defined>
    <meta:user-defined meta:name="OVERHEIDop.GmbID/DC.identifier">gmb-2025-416251</meta:user-defined>
    <meta:user-defined meta:name="OVERHEIDop.versieInformatie"/>
  </office:meta>
</office:document-meta>
</file>