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overdekt zwembad, buitenbad, glijbaan en twee units met technische installaties aan de  Paasloërweg 12 in Paa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Paasloërweg 12, 8378JB Paasloo</text:p>
            <text:p text:style-name="common-al">
            <text:span text:style-name="nadrukvet">Zaakomschrijving:</text:span> Het realiseren van een overdekt zwembad, buitenbad, glijbaan en twee units met technische installaties</text:p>
            <text:p text:style-name="common-al">
            <text:span text:style-name="nadrukvet">Zaaknummer:</text:span> Z2024-0000711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71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71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624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4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4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7111</meta:user-defined>
    <meta:user-defined meta:name="DCTERMS.abstract">Het realiseren van een overdekt zwembad, buitenbad, glijbaan en twee units met technische installati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overdekt zwembad, buitenbad, glijbaan en twee units met technische installaties aan de  Paasloërweg 12 in Paasloo</meta:user-defined>
    <meta:user-defined meta:name="DCTERMS.W3CDTF/DCTERMS.available">2025-09-25</meta:user-defined>
    <meta:user-defined meta:name="DCTERMS.W3CDTF/OVERHEIDop.jaargang">2025</meta:user-defined>
    <meta:user-defined meta:name="OVERHEIDop.externeBijlage">Omgevingsvergunning, Bijlage bij omgevingsvergu...|exb-2025-34733</meta:user-defined>
    <meta:user-defined meta:name="OVERHEIDop.publicationIssue">416249</meta:user-defined>
    <meta:user-defined meta:name="OVERHEIDop.GmbID/DC.identifier">gmb-2025-416249</meta:user-defined>
    <meta:user-defined meta:name="OVERHEIDop.versieInformatie"/>
  </office:meta>
</office:document-meta>
</file>