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reststrook gemeentegrond</text:p>
      <text:section text:name="regeling_id1-3-2" text:style-name="regeling">
        <text:section text:name="aanhef_id1-3-2-1" text:style-name="aanhef">
          <text:section text:name="preambule_id1-3-2-1-1" text:style-name="preambule">
            <text:p text:style-name="al">De gemeente Asten is voornemens een reststrook grond, gelegen aan Aangelag 23 te Heusden, ter grootte van circa 31,6 m² (gedeelte van perceel kadastraal bekend gemeente Asten, sectie P, nummer 2515), te verkopen aan de eigenaar van het aangrenzende perceel.</text:p>
            <text:p text:style-name="al"/>
            <text:p text:style-name="al">
            <text:span text:style-name="nadrukvet">Motivatie</text:span>
          </text:p>
            <text:p text:style-name="al">Op grond van het arrest van de Hoge Raad van 26 november 2021 (ECLI:NL:HR:2021:1778) dient bij de uitgifte van onroerende zaken door een overheidslichaam een selectieprocedure te worden gevolgd, tenzij vooraf duidelijk en objectief gemotiveerd kan worden dat slechts één serieuze gegadigde in aanmerking komt.</text:p>
            <text:p text:style-name="al"/>
            <text:p text:style-name="al">De gemeente Asten is van oordeel dat in dit geval sprake is van één serieuze gegadigde, en motiveert dit als volgt:</text:p>
            <text:p text:style-name="al"/>
            <text:list text:style-name="id1-3-2-1-1-8">
              <text:list-item text:style-override="id1-3-2-1-1-8-1">
                <text:number>1.</text:number>
                <text:p text:style-name="al">De reststrook grenst uitsluitend aan het perceel Aangelag 23 en is vanwege haar beperkte omvang en ligging niet zelfstandig te gebruiken of te ontwikkelen. De strook heeft geen directe ontsluiting naar openbaar gebied.</text:p>
              </text:list-item>
              <text:list-item text:style-override="id1-3-2-1-1-8-2">
                <text:number>2.</text:number>
                <text:p text:style-name="al">Alleen de eigenaar van Aangelag 23 kan de strook functioneel toevoegen aan zijn perceel, bijvoorbeeld voor tuin, erfafscheiding of onderhoud. Voor derden is de strook niet bereikbaar of bruikbaar.</text:p>
              </text:list-item>
              <text:list-item text:style-override="id1-3-2-1-1-8-3">
                <text:number>3.</text:number>
                <text:p text:style-name="al">Geen andere serieuze gegadigden: Gelet op de ligging en het feit dat de strook uitsluitend grenst aan één particulier perceel, is het uitgesloten dat andere gegadigden in aanmerking komen.</text:p>
                <text:p text:style-name="al"/>
              </text:list-item>
            </text:list>
            <text:p text:style-name="al">Op basis van bovenstaande argumenten is de gemeente van oordeel dat slechts één serieuze gegadigde in aanmerking komt voor de beschikbaarstelling van de grond. Daarom wordt afgezien van een openbare selectieprocedure.</text:p>
            <text:p text:style-name="al"/>
            <text:p text:style-name="al">
            <text:span text:style-name="nadrukvet">Reactietermijn</text:span>
          </text:p>
            <text:p text:style-name="al">Als u zich niet kunt verenigen met de voorgenomen verkoop van de reststrook gemeentegrond,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verkoop reststrook bij Aangelag 23”.</text:p>
            <text:p text:style-name="al"/>
            <text:p text:style-name="al">Wij wijzen u erop, dat u moet motiveren waarom u een vergelijkbare positie inneemt als de eigenaar van Aangelag 23.</text:p>
            <text:p text:style-name="al"/>
            <text:p text:style-name="al">Indien er geen kort geding wordt gestart, acht de gemeente zich vrij om de overeenkomst voor de verkoop van de reststrook aan te gaan met de eigenaar van Aangelag 23.</text:p>
            <text:p text:style-name="al"/>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2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reststrook gemeentegrond</meta:user-defined>
    <meta:user-defined meta:name="DCTERMS.W3CDTF/DCTERMS.available">2025-09-25</meta:user-defined>
    <meta:user-defined meta:name="DCTERMS.W3CDTF/OVERHEIDop.jaargang">2025</meta:user-defined>
    <meta:user-defined meta:name="OVERHEIDop.publicationIssue">416245</meta:user-defined>
    <meta:user-defined meta:name="OVERHEIDop.GmbID/DC.identifier">gmb-2025-416245</meta:user-defined>
    <meta:user-defined meta:name="OVERHEIDop.versieInformatie"/>
  </office:meta>
</office:document-meta>
</file>