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ast Boerenbuurt 32 (kadastraal perceel 4236, sectie D, Leersum), Leersum (Hof van Leersum), realisatie 9 nieuwbouw woningen, gemeenschappelijke berging en kappen 7 bomen (RX2025-00001592,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ast Boerenbuurt 32 (kadastraal perceel 4236, sectie D, Leersum), Leersum (Hof van Leersum), realisatie 9 nieuwbouw woningen, gemeenschappelijke berging en kappen 7 bomen (RX2025-00001592, 23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2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592</meta:user-defined>
    <meta:user-defined meta:name="DCTERMS.abstract">Naast Boerenbuurt 32 (kadastraal perceel 4236, sectie D, Leersum), Leersum (Hof van Leersum), realisatie 9 nieuwbouw woningen, gemeenschappelijke berging en kappen 11 bomen  (RX2025-00001592, 11 september 2025)</meta:user-defined>
    <dc:language>nl</dc:language>
    <meta:user-defined meta:name="OVERHEIDop.locatietype/OVERHEIDop.gebiedsmarkering">Vlak</meta:user-defined>
    <meta:user-defined meta:name="DC.title">Gemeente Utrechtse Heuvelrug, verleende omgevingsvergunning - Naast Boerenbuurt 32 (kadastraal perceel 4236, sectie D, Leersum), Leersum (Hof van Leersum), realisatie 9 nieuwbouw woningen, gemeenschappelijke berging en kappen 7 bomen (RX2025-00001592, 23 september 2025)</meta:user-defined>
    <meta:user-defined meta:name="DCTERMS.W3CDTF/DCTERMS.available">2025-09-25</meta:user-defined>
    <meta:user-defined meta:name="DCTERMS.W3CDTF/OVERHEIDop.jaargang">2025</meta:user-defined>
    <meta:user-defined meta:name="OVERHEIDop.publicationIssue">416243</meta:user-defined>
    <meta:user-defined meta:name="OVERHEIDop.GmbID/DC.identifier">gmb-2025-416243</meta:user-defined>
    <meta:user-defined meta:name="OVERHEIDop.versieInformatie"/>
  </office:meta>
</office:document-meta>
</file>