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2 bomen, Vlokhovenseweg 43 5625W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6222 </text:p>
            <text:p text:style-name="common-al"> Omschrijving: kappen van 2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lokhovenseweg 43 5625WT Eindhoven</text:p>
              </text:list-item>
            </text:list>
            <text:p text:style-name="common-al"> Soort aanvraag: Kappen (rode reden) </text:p>
            <text:p text:style-name="common-al"> Datum binnenkomst: 30-07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24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222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kappen van 2 bomen, Vlokhovenseweg 43 5625WT Eind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42</meta:user-defined>
    <meta:user-defined meta:name="OVERHEIDop.GmbID/DC.identifier">gmb-2025-416242</meta:user-defined>
    <meta:user-defined meta:name="OVERHEIDop.versieInformatie"/>
  </office:meta>
</office:document-meta>
</file>