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einsdorpstraat 1 2152 CE Nieuw-Vennep, het vergroten van de woning door het maken van een dakkapel zowel op voordakvlak als op het achterdakvlak,  2025081801540, 039412459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2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9847</meta:user-defined>
    <meta:user-defined meta:name="DCTERMS.abstract">het vergroten van de woning door het maken van een dakkapel zowel op voordakvlak als op het achte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Beinsdorpstraat 1 2152 CE Nieuw-Vennep, het vergroten van de woning door het maken van een dakkapel zowel op voordakvlak als op het achterdakvlak,  2025081801540, 03941245984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41</meta:user-defined>
    <meta:user-defined meta:name="OVERHEIDop.GmbID/DC.identifier">gmb-2025-416241</meta:user-defined>
    <meta:user-defined meta:name="OVERHEIDop.versieInformatie"/>
  </office:meta>
</office:document-meta>
</file>