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oordzijde (Paardenmarkt) en de Kleine Deel/Beursstraat te Emmeloord: tijdelijke standplaats voor oliebollen (gebakkraam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25, is een Standplaats - Marktvergunning verleend voor deze locatie. Het gaat om tijdelijke standplaats voor oliebollen (gebakkraam) 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16238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38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887</meta:user-defined>
    <meta:user-defined meta:name="DCTERMS.abstract">Noordzijde (Paardenmarkt) en de Kleine Deel/Beursstraat te Emmeloord: 23 september 2025 tijdelijke standplaats voor oliebollen (gebakkraam) .</meta:user-defined>
    <dc:language>nl</dc:language>
    <meta:user-defined meta:name="OVERHEIDop.locatietype/OVERHEIDop.gebiedsmarkering">Punt</meta:user-defined>
    <meta:user-defined meta:name="DC.title">Noordzijde (Paardenmarkt) en de Kleine Deel/Beursstraat te Emmeloord: tijdelijke standplaats voor oliebollen (gebakkraam) .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38</meta:user-defined>
    <meta:user-defined meta:name="OVERHEIDop.GmbID/DC.identifier">gmb-2025-416238</meta:user-defined>
    <meta:user-defined meta:name="OVERHEIDop.versieInformatie"/>
  </office:meta>
</office:document-meta>
</file>