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ieter Aertszstraat 40-H 1073S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aanbouw waarbij het bestaande balkon wordt omgezet tot dakterras aan de achterzijde en het vervangen van de kozijnen in de voorgevel op de begane grond met behoud van de woonfunctie.</text:p>
            <text:p text:style-name="common-al">Besluit: verleend</text:p>
            <text:p text:style-name="common-al">Besluit verzonden op: 23-09-2025</text:p>
            <text:p text:style-name="common-al">Zaakadres: Pieter Aertszstraat 40-H 1073SN Amsterdam</text:p>
            <text:p text:style-name="common-al">Zaaknummer: Z2025-029340</text:p>
            <text:p text:style-name="common-al">DSO-nummer: 202507070200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934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23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9340</meta:user-defined>
    <meta:user-defined meta:name="DCTERMS.abstract">realiseren van een aanbouw waarbij het bestaande balkon wordt omgezet tot dakterras aan de achterzijde en het vervangen van de kozijnen in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ieter Aertszstraat 40-H 1073SN Amsterdam</meta:user-defined>
    <meta:user-defined meta:name="DCTERMS.W3CDTF/DCTERMS.available">2025-09-25</meta:user-defined>
    <meta:user-defined meta:name="DCTERMS.W3CDTF/OVERHEIDop.jaargang">2025</meta:user-defined>
    <meta:user-defined meta:name="OVERHEIDop.publicationIssue">416236</meta:user-defined>
    <meta:user-defined meta:name="OVERHEIDop.GmbID/DC.identifier">gmb-2025-416236</meta:user-defined>
    <meta:user-defined meta:name="OVERHEIDop.versieInformatie"/>
  </office:meta>
</office:document-meta>
</file>