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rel-column-width="21*"/>
    </style:style>
    <style:style style:family="table-column" style:parent-style-name="colspec" style:name="id1-3-2-2-1-3-8-1-2">
      <style:table-column-properties style:rel-column-width="21*"/>
    </style:style>
    <style:style style:family="table-column" style:parent-style-name="colspec" style:name="id1-3-2-2-1-3-8-1-3">
      <style:table-column-properties style:rel-column-width="42*"/>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1-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tot vaststellen Adressenrestrictielijst POET en GROP</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14749" xlink:type="simple"><text:span text:style-name="nadrukondlijn">Adressenrestrictielijst</text:span></text:a>.]</text:p>
            <text:p text:style-name="al"/>
            <text:p text:style-name="al">
            <text:span text:style-name="nadrukvet">Het college besluit:</text:span>
          </text:p>
            <text:list text:style-name="id1-3-2-1-1-4">
              <text:list-item text:style-override="id1-3-2-1-1-4-1">
                <text:number>1.</text:number>
                <text:p text:style-name="al"> de Nota van Toelichting adressenrestrictielijst POET en GROP vast te stellen</text:p>
              </text:list-item>
              <text:list-item text:style-override="id1-3-2-1-1-4-2">
                <text:number>2.</text:number>
                <text:p text:style-name="al"> de adressenrestrictielijst POET en GROP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oel nota van toelichting</text:p>
              <text:p text:style-name="al">Dit document dient als toelichting bij de lijst van adressen waarop een restrictie van toepassing is bij het uitgeven van parkeervergunningen. Dit is een restrictie “Parkeren Op Eigen Terrein” (POET) of een restrictie “Geen Recht Op een Parkeervergunning” (GROP). De lijst is opgesteld op basis van de parkeerverordening van de gemeente Amersfoort, de beleidsregels POET en GROP, het Besluit Uitgifte parkeervergunningen, specifieke afspraken tussen ontwikkelaar en gemeente gemaakt bij de (ver)bouw van de betreffende ruimtelijke ontwikkelingen en de uitkomsten van verzoeken tot herbeoordeling naar aanleiding van het gecommuniceerde voornemen van de gemeente om een restrictie op te leggen. Het doel van de nota is om transparantie te bieden over de redenen voor de restrictie en om mogelijke bezwaren van bewoners daartegen te duiden.</text:p>
            </text:section>
            <text:section text:name="artikel_id1-3-2-2-1-3" text:style-name="artikel">
              <text:p text:style-name="artikel_kop_titel"><text:span text:style-name="artikel_kop_label"/> <text:span text:style-name="artikel_kop_nr">1.2</text:span> Herbeoordelingen</text:p>
              <text:p text:style-name="al">Een POET- of GROP-status wordt vastgesteld bij het verlenen van de bouwvergunning/omgevingsvergunning voor een ruimtelijke ontwikkeling en is geënt op de parkeereis. Een vastgelegde status is in principe permanent en onveranderlijk. </text:p>
              <text:p text:style-name="al"/>
              <text:p text:style-name="al">Als voorbereiding op de beoogde wijziging van het parkeren voor alleen vergunninghouders en de uitbreiding van het betaald parkeren heeft de gemeente in de tweede helft van 2024 een uitgebreide inventarisatie laten uitvoeren door een onderzoekbureau met als resultaat een lijst met adressen waarvoor POET of GROP van toepassing is. Op basis hiervan zijn de betreffende bewoners geïnformeerd over het voornemen van de gemeente om hun adres op de adressenrestrictielijst te plaatsen. Daarbij is de mogelijkheid aangeboden om de gemeente om een herbeoordeling van dit voornemen te vragen. Bij die verzoeken worden argumenten aangedragen waarom het voornemen niet correct is.</text:p>
              <text:p text:style-name="al"/>
              <text:p text:style-name="al">Tabel 1 op de volgende pagina geeft inzicht in de acties die de gemeente heeft ondernomen om te komen tot de definitieve adressenrestrictielijst. De tabel laat zien in welke situatie een bepaalde actie door de gemeente is ondernomen. Per situatie wordt in de laatste kolom kort toegelicht. Voor een uitgebreidere toelichting wordt verwezen naar de Nota van Toelichting.</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ctie gemeente</text:span>
                      </text:p>
                    </table:table-cell>
                    <table:table-cell table:style-name="cell_frame_all" table:number-rows-spanned="1"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1. Voornemen verstuurd, geen reactie.</text:p>
                    </table:table-cell>
                    <table:table-cell table:style-name="cell_frame_all" table:number-rows-spanned="1" table:number-columns-spanned="1">
                      <text:p text:style-name="table_al">Uw adres staat op de lijst.</text:p>
                    </table:table-cell>
                    <table:table-cell table:style-name="cell_frame_all" table:number-rows-spanned="1" table:number-columns-spanned="1">
                      <text:p text:style-name="table_al">De gemeente heeft een voornemen kenbaar gemaakt en u de gelegenheid geboden om te reageren. Aangezien er geen reactie is ontvangen, wordt het voornemen ongewijzigd doorgevoerd.</text:p>
                    </table:table-cell>
                  </table:table-row>
                  <table:table-row table:style-name="row">
                    <table:table-cell table:style-name="cell_frame_all" table:number-rows-spanned="1" table:number-columns-spanned="1">
                      <text:p text:style-name="table_al">2. Voornemen verstuurd, wel gereageerd, geen aanvullende informatie.</text:p>
                    </table:table-cell>
                    <table:table-cell table:style-name="cell_frame_all" table:number-rows-spanned="1" table:number-columns-spanned="1">
                      <text:p text:style-name="table_al">Uw adres staat op de lijst.</text:p>
                    </table:table-cell>
                    <table:table-cell table:style-name="cell_frame_all" table:number-rows-spanned="1" table:number-columns-spanned="1">
                      <text:p text:style-name="table_al">U heeft gereageerd op het voornemen, maar de door u aangevoerde argumenten bevatten geen nieuwe informatie die afwijkt van de reeds bekende feiten. In de Nota van Toelichting staat beschreven waarom de aangedragen argumenten onvoldoende zijn om de restrictie te heroverwegen.</text:p>
                    </table:table-cell>
                  </table:table-row>
                  <table:table-row table:style-name="row">
                    <table:table-cell table:style-name="cell_frame_all" table:number-rows-spanned="1" table:number-columns-spanned="1">
                      <text:p text:style-name="table_al">3. Voornemen verstuurd, wel gereageerd, geen aanvullende informatie.</text:p>
                    </table:table-cell>
                    <table:table-cell table:style-name="cell_frame_all" table:number-rows-spanned="1" table:number-columns-spanned="1">
                      <text:p text:style-name="table_al">Uw adres wordt van de lijst afgehaald.</text:p>
                    </table:table-cell>
                    <table:table-cell table:style-name="cell_frame_all" table:number-rows-spanned="1" table:number-columns-spanned="1">
                      <text:p text:style-name="table_al">Uit uw reactie blijkt dat de basis waarop het voornemen berust om uw adres op de restrictielijst te plaatsen, is weerlegd. Dit is vastgesteld op basis van een her-controle na uw reactie. De Nota van Toelichting beschrijft dat in dergelijke gevallen de restrictie wordt heroverwogen omdat de oorspronkelijke aanname onjuist was.</text:p>
                    </table:table-cell>
                  </table:table-row>
                  <table:table-row table:style-name="row">
                    <table:table-cell table:style-name="cell_frame_all" table:number-rows-spanned="1" table:number-columns-spanned="1">
                      <text:p text:style-name="table_al">4. Voornemen verstuurd, wel gereageerd en aanvullende informatie aangeleverd.</text:p>
                    </table:table-cell>
                    <table:table-cell table:style-name="cell_frame_all" table:number-rows-spanned="1" table:number-columns-spanned="1">
                      <text:p text:style-name="table_al">Uw adres staat op de lijst.</text:p>
                    </table:table-cell>
                    <table:table-cell table:style-name="cell_frame_all" table:number-rows-spanned="1" table:number-columns-spanned="1">
                      <text:p text:style-name="table_al">Hoewel u aanvullende informatie heeft verstrekt, is deze na zorgvuldige bestudering niet doorslaggevend gebleken om de restrictie te heroverwegen. De redenen hiervoor, zoals de juridische geldigheid van de oorspronkelijke parkeerafspraak uit de bouwvergunning/ omgevingsvergunning, worden nader toegelicht in de Nota van Toelichting.</text:p>
                    </table:table-cell>
                  </table:table-row>
                  <table:table-row table:style-name="row">
                    <table:table-cell table:style-name="cell_frame_all" table:number-rows-spanned="1" table:number-columns-spanned="1">
                      <text:p text:style-name="table_al">5. Voornemen verstuurd, wel gereageerd en aanvullende informatie aangeleverd.</text:p>
                    </table:table-cell>
                    <table:table-cell table:style-name="cell_frame_all" table:number-rows-spanned="1" table:number-columns-spanned="1">
                      <text:p text:style-name="table_al">Uw adres wordt van de lijst afgehaald.</text:p>
                    </table:table-cell>
                    <table:table-cell table:style-name="cell_frame_all" table:number-rows-spanned="1" table:number-columns-spanned="1">
                      <text:p text:style-name="table_al">De door u aangeleverde aanvullende informatie, zoals bewijs van een gewijzigde splitsingsakte of een aantoonbare fout in de gemeentelijke administratie, is doorslaggevend geweest om de restrictie te heroverwegen. In de Nota van Toelichting wordt verwezen naar de specifieke argumenten die hiertoe hebben geleid.</text:p>
                    </table:table-cell>
                  </table:table-row>
                  <table:table-row table:style-name="row">
                    <table:table-cell table:style-name="cell_frame_all" table:number-rows-spanned="1" table:number-columns-spanned="1">
                      <text:p text:style-name="table_al">6. Voornemen verstuurd, geen reactie, wel reactie van medebewoner complex.</text:p>
                    </table:table-cell>
                    <table:table-cell table:style-name="cell_frame_all" table:number-rows-spanned="1" table:number-columns-spanned="1">
                      <text:p text:style-name="table_al">Uw adres wordt van de lijst afgehaald.</text:p>
                    </table:table-cell>
                    <table:table-cell table:style-name="cell_frame_all" table:number-rows-spanned="1" table:number-columns-spanned="1">
                      <text:p text:style-name="table_al">Hoewel u zelf niet heeft gereageerd, heeft een medebewoner van uw complex om een herbeoordeling gevraagd, die relevant is voor alle bewoners. De uitkomst van de herbeoordeling heeft ertoe geleid dat de restrictie voor het gehele complex (of een deel daarvan) te heroverwegen. De onderbouwing voor deze beslissing, die ook voor uw adres geldt, wordt nader uiteengezet in de Nota van Toelichting.</text:p>
                    </table:table-cell>
                  </table:table-row>
                  <table:table-row table:style-name="row">
                    <table:table-cell table:style-name="cell_frame_all" table:number-rows-spanned="1" table:number-columns-spanned="1">
                      <text:p text:style-name="table_al">7. Geen voornemen verstuurd.</text:p>
                    </table:table-cell>
                    <table:table-cell table:style-name="cell_frame_all" table:number-rows-spanned="1" table:number-columns-spanned="1">
                      <text:p text:style-name="table_al">Uw adres staat op de lijst</text:p>
                    </table:table-cell>
                    <table:table-cell table:style-name="cell_frame_all" table:number-rows-spanned="1" table:number-columns-spanned="1">
                      <text:p text:style-name="table_al">De gemeente heeft geen voornemen kenbaar gemaakt maar na afronding van het initiële onderzoek naar POET en GROP is op basis van waarnemingen ter plaatse of aanvullend verkregen informatie gebleken dat voor uw adres een restrictie van toepassing is. </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Leeswijzer</text:p>
              <text:p text:style-name="al">Adres met POET: </text:p>
              <text:p text:style-name="al">Een specifiek adres met een parkeerplaats op het eigen terrein van een woning of in een private parkeervoorziening (op maaiveld of in een parkeergarage) die behoort bij een complex van woningen, zoals vastgelegd in de bouwvergunning, omgevings-vergunning, erfpachts- of splitsingsakte of huur- of koopovereenkomst. Bij een POET-registratie kan sprake zijn van POET1 of POET2. Bij POET1 heeft een adres 1 parkeerplaats op eigen terrein. Bij POET2 heeft een adres 2 of meer (afzonderlijk te bereiken) parkeerplaatsen op eigen terrein.</text:p>
              <text:p text:style-name="al"/>
              <text:p text:style-name="al">Adres met GROP:</text:p>
              <text:p text:style-name="al">Een specifiek adres dat onderdeel uitmaakt van een bouwplan waarbij volgens een bouwvergunning, omgevingsvergunning, erfpachts- of splitsingsakte of huur- of koopovereenkomst (deels) vrijstelling is verleend voor het aanleggen van parkeerplaatsen. Bij de GROP-registratie heeft een ontwikkelaar met de gemeente bij de (ver)bouw afgesproken dat de ruimtelijke ontwikkeling op het betreffende adres volledig of gedeeltelijk voorziet in haar eigen parkeerbehoefte of dat er sprake is van een gemotiveerde vrijstelling van de parkeereis die op basis van de destijds geldende nota parkeernormen nodig was om te komen tot een sluitende parkeeroplossing.</text:p>
              <text:p text:style-name="al"/>
              <text:p text:style-name="al">Adressenrestrictielijst:</text:p>
              <text:p text:style-name="al">Op de adressenrestrictielijst zijn de adressen opgenomen, gelegen in het gebied waar per 1 oktober 2025 het parkeren voor alleen vergunninghouders wijzigt en het betaald parkeren wordt uitgebreid, waarvoor op basis van artikel 2 lid 8, 9 en 10 van het Besluit Uitgifte parkeervergunningen 2025-2 gemeente Amersfoort sprake is van de restrictie POET1, POET2 of GROP en op basis van die restrictie een aanvraag voor eerste, tweede of geen enkele parkeervergunning wordt afgewezen.</text:p>
            </text:section>
            <text:p text:style-name="hoofdstuk_bottom"/>
          </text:section>
          <text:section text:name="hoofdstuk_id1-3-2-2-2" text:style-name="hoofdstuk">
            <text:p text:style-name="hoofdstuk_kop"><text:span text:style-name="label"/> <text:span text:style-name="nr">2.</text:span> Proces van herbeoordelingen</text:p>
            <text:section text:name="artikel_id1-3-2-2-2-2" text:style-name="artikel">
              <text:p text:style-name="artikel_kop_titel"><text:span text:style-name="artikel_kop_label"/> <text:span text:style-name="artikel_kop_nr">2.1</text:span> Argumenten en reacties</text:p>
              <text:p text:style-name="al">In dit hoofdstuk staan de argumenten die bewoners aanvoeren om het voornemen van de gemeente om hun adres op de restrictielijst te plaatsen te herzien, met daarbij de reactie van de gemeente. De reactie van de gemeente is gebaseerd op de informatie die bewoners hebben aangeleverd en op informatie die de gemeente zelf heeft. De argumenten uit de herbeoordelingen en de reactie van de gemeente zijn in de nota van toelichting opgenomen. Voor de meest voorkomende situaties hebben we brieven opgesteld waarin wordt verwezen naar argumenten die bewoners in hun hun herbeoordeling hebben gebruikt, en onze reactie daarop. In de restrictielijst wordt per adres in de laatste kolom een koppeling gemaakt met het type brief dat een bewoner krijgt. De brieven worden verstuurd aan alle adressen die op de restrictielijst staan of stonden. De adressenrestrictielijst bevat alleen de adressen waarvoor een restrictie geldt.</text:p>
              <text:p text:style-name="al"/>
              <text:p text:style-name="al">Er zijn in totaal 679 verzoeken tot herbeoordeling ingediend.</text:p>
              <text:p text:style-name="al"/>
              <text:p text:style-name="al">Hieronder de argumenten en reacties die in een heroverweging hebben geleid tot het niet plaatsen van dat adres op de adressenrestrictielijst. Het gaat om 211 adressen.</text:p>
              <text:p text:style-name="al"/>
              <text:list text:style-name="id1-3-2-2-2-2-8">
                <text:list-item text:style-override="id1-3-2-2-2-2-8-1">
                  <text:number>1.</text:number>
                  <text:p text:style-name="al">
                  <text:span text:style-name="nadrukvet">"De private parkeerplek waar in de stukken naar verwezen wordt, ligt in het openbaar gebied omdat dit bij de bouwvergunning voor een deel van de parkeereis zo is afgesproken."</text:span>
                </text:p>
                  <text:list text:style-name="id1-3-2-2-2-2-8-1-3">
                    <text:list-item text:style-override="id1-3-2-2-2-2-8-1-3-1">
                      <text:number>o</text:number>
                      <text:p text:style-name="al">
                      <text:span text:style-name="nadrukvet">Reactie gemeente</text:span>: Uit de beschikbare informatie blijkt dat (een deel van) de parkeereis wordt opgelost in de openbare ruimte. Waardoor voor (een deel van) de adressen een parkeervergunning vereist is. Er wordt dus niet voldaan aan artikel 2, lid 2 onder a, en artikel 3, lid 2 onder a in de beleidsregels POET en GROP. Uw adres wordt daarom niet in de adressenrestrictielijst opgenomen.</text:p>
                    </text:list-item>
                  </text:list>
                </text:list-item>
                <text:list-item text:style-override="id1-3-2-2-2-2-8-2">
                  <text:number>2.</text:number>
                  <text:p text:style-name="al">
                  <text:span text:style-name="nadrukvet">"De private parkeerplek waar in de stukken naar verwezen wordt, is er nooit geweest"</text:span>
                </text:p>
                  <text:list text:style-name="id1-3-2-2-2-2-8-2-3">
                    <text:list-item text:style-override="id1-3-2-2-2-2-8-2-3-1">
                      <text:number>o</text:number>
                      <text:p text:style-name="al">
                      <text:span text:style-name="nadrukvet">Reactie gemeente</text:span>: Uit de beschikbare informatie blijkt dat de aanname dat er een private parkeerplaats bij uw woning hoort onjuist is. Uw adres wordt daarom niet in de adressenrestrictielijst opgenomen.</text:p>
                    </text:list-item>
                  </text:list>
                </text:list-item>
                <text:list-item text:style-override="id1-3-2-2-2-2-8-3">
                  <text:number>3.</text:number>
                  <text:p text:style-name="al">
                  <text:span text:style-name="nadrukvet">“De parkeerplaats op eigen terrein (POET) voldoet niet aan de eisen/afmetingen waaraan een parkeerplaats op eigen terrein volgens de beleidsregels POET en GROP moet voldoen.”</text:span>
                </text:p>
                  <text:list text:style-name="id1-3-2-2-2-2-8-3-3">
                    <text:list-item text:style-override="id1-3-2-2-2-2-8-3-3-1">
                      <text:number>o</text:number>
                      <text:p text:style-name="al">
                      <text:span text:style-name="nadrukvet">Reactie gemeente</text:span>: De situatie is ter plaatse of op basis van aangeleverde informatie opnieuw beoordeeld. Hieruit is gebleken dat niet aan de afmetingen wordt voldaan waaraan een POET volgens onze beleidsregels aan moet voldoen. Uw adres wordt daarom niet in de adressenrestrictielijst opgenomen.</text:p>
                    </text:list-item>
                  </text:list>
                </text:list-item>
                <text:list-item text:style-override="id1-3-2-2-2-2-8-4">
                  <text:number>4.</text:number>
                  <text:p text:style-name="al">
                  <text:span text:style-name="nadrukvet">"De parkeerafspraken waar de restrictie op is gebaseerd, zijn komen te vervallen. Met de gemeente zijn destijds bindende afspraken gemaakt over een parkeeroplossing in een externe parkeervoorziening, te realiseren door de gemeente, maar zij heeft deze nooit in praktijk gebracht."</text:span>
                </text:p>
                  <text:list text:style-name="id1-3-2-2-2-2-8-4-3">
                    <text:list-item text:style-override="id1-3-2-2-2-2-8-4-3-1">
                      <text:number>o</text:number>
                      <text:p text:style-name="al">
                      <text:span text:style-name="nadrukvet">Reactie gemeente</text:span>: Naar aanleiding van uw zienswijze hebben wij de parkeerafspraken en de situatie ter plaatse opnieuw bekeken. Hieruit blijkt dat de private parkeerplekken waarover u zou moeten beschikken zoals vermeld in de bouwvergunning, in de praktijk niet (meer) voor u of uw wooncomplex beschikbaar zijn. De basis voor de restrictie is daarmee vervallen. Uw adres wordt daarom niet in de adressenrestrictielijst opgenomen.</text:p>
                    </text:list-item>
                  </text:list>
                </text:list-item>
                <text:list-item text:style-override="id1-3-2-2-2-2-8-5">
                  <text:number>5.</text:number>
                  <text:p text:style-name="al">
                  <text:span text:style-name="nadrukvet">“De private parkeerplek(ken) waar in de stukken naar verwezen wordt, horen bij een ander adres en zijn ten onrechte aan ons adres gekoppeld. Ze zijn dus niet door de bewoners van mijn complex te gebruiken.”</text:span>
                </text:p>
                  <text:list text:style-name="id1-3-2-2-2-2-8-5-3">
                    <text:list-item text:style-override="id1-3-2-2-2-2-8-5-3-1">
                      <text:number>o</text:number>
                      <text:p text:style-name="al">
                      <text:span text:style-name="nadrukvet">Reactie gemeente</text:span>: De situatie is ter plaatse of op basis van beschikbare kadastrale informatie opnieuw beoordeeld. Hieruit is gebleken dat de parkeerplaats inderdaad bij een ander woongebouw hoort. De aanname dat uw adres een eigen parkeerplaats op eigen terrein heeft, is hiermee weerlegd. Uw adres wordt daarom niet in de adressenrestrictielijst opgenomen.</text:p>
                    </text:list-item>
                  </text:list>
                </text:list-item>
                <text:list-item text:style-override="id1-3-2-2-2-2-8-6">
                  <text:number>6.</text:number>
                  <text:p text:style-name="al">
                  <text:span text:style-name="nadrukvet">" De parkeerafspraken tussen mijn verhuurder en de gemeente zijn in de praktijk aantoonbaar niet uitvoerbaar voor mijn adres."</text:span>
                </text:p>
                  <text:list text:style-name="id1-3-2-2-2-2-8-6-3">
                    <text:list-item text:style-override="id1-3-2-2-2-2-8-6-3-1">
                      <text:number>o</text:number>
                      <text:p text:style-name="al">
                      <text:span text:style-name="nadrukvet">Reactie gemeente</text:span>: Uw verzoek tot herbeoordeling heeft inderdaad aangetoond dat de oorspronkelijke parkeerafspraak niet uitvoerbaar is voor uw adres. De aanname dat uw adres een parkeeroplossing heeft, is hiermee weerlegd. Uw adres wordt daarom niet in de adressenrestrictielijst opgenomen. </text:p>
                    </text:list-item>
                  </text:list>
                </text:list-item>
              </text:list>
              <text:p text:style-name="al">Hieronder de argumenten en reacties die in een heroverweging hebben geleid tot het handhaven van dat adres op de adressenrestrictielijst.</text:p>
              <text:p text:style-name="al"/>
              <text:list text:style-name="id1-3-2-2-2-2-11">
                <text:list-item text:style-override="id1-3-2-2-2-2-11-1">
                  <text:number>7.</text:number>
                  <text:p text:style-name="al">
                  <text:span text:style-name="nadrukvet">"De private parkeerplek waar in de stukken naar verwezen wordt, is er nooit geweest of is juridisch gezien geen onderdeel van mijn perceel of appartementencomplex."</text:span>
                </text:p>
                  <text:list text:style-name="id1-3-2-2-2-2-11-1-3">
                    <text:list-item text:style-override="id1-3-2-2-2-2-11-1-3-1">
                      <text:number>o</text:number>
                      <text:p text:style-name="al">
                      <text:span text:style-name="nadrukvet">Reactie gemeente</text:span>: Op basis van uw verzoek en de (eventueel) door u aangeleverde informatie blijkt dat ons voornemen om uw adres op de restrictielijst te plaatsen juist is. Uit de bouwvergunning/omgevingsvergunning blijkt onomstotelijk dat de parkeereis voor uw adres sluitend op eigen/mandelig terrein wordt opgelost, en is d54eze parkeerruimte door de beoogde doelgroep te gebruiken. Uw adres blijft daarom op de restrictielijst staan.</text:p>
                    </text:list-item>
                  </text:list>
                </text:list-item>
                <text:list-item text:style-override="id1-3-2-2-2-2-11-2">
                  <text:number>8.</text:number>
                  <text:p text:style-name="al">
                  <text:span text:style-name="nadrukvet">"Mijn eigen parkeerplaats is te klein voor mijn auto of niet (goed) toegankelijk."</text:span>
                </text:p>
                  <text:list text:style-name="id1-3-2-2-2-2-11-2-3">
                    <text:list-item text:style-override="id1-3-2-2-2-2-11-2-3-1">
                      <text:number>o</text:number>
                      <text:p text:style-name="al">
                      <text:span text:style-name="nadrukvet">Reactie gemeente</text:span>: De afmeting en de toegang van parkeerplaatsen op eigen terrein, zichtbaar vanaf de openbare weg, zijn gecontroleerd en voldoen aan de geldende normen en/of de beleidsregels POET en GROP. Het is de verantwoordelijkheid van de bewoner(s) om een voertuig te kiezen dat geschikt is voor de eigen parkeerplaats en de toegang daartoe. Ook het in stand houden van de toegang behoort tot de eigen (of collectieve) verantwoordelijkheid. Dit is alleen van toepassing op POET.</text:p>
                    </text:list-item>
                  </text:list>
                </text:list-item>
                <text:list-item text:style-override="id1-3-2-2-2-2-11-3">
                  <text:number>9.</text:number>
                  <text:p text:style-name="al">
                  <text:span text:style-name="nadrukvet">"Ik verhuur mijn private parkeerplaats. Waarom kan ik dan geen vergunning krijgen?”</text:span>
                </text:p>
                  <text:list text:style-name="id1-3-2-2-2-2-11-3-3">
                    <text:list-item text:style-override="id1-3-2-2-2-2-11-3-3-1">
                      <text:number>o</text:number>
                      <text:p text:style-name="al">
                      <text:span text:style-name="nadrukvet">Reactie gemeente</text:span>: Het adres is uitgesloten van een parkeervergunning omdat de parkeerbehoefte op eigen terrein is aangelegd, niet in de openbare ruimte. Of een bewoner ervoor kiest de private plek te verhuren doet daar niets aan af. Er wordt voldaan aan de voorwaarden voor een parkeervoorziening op eigen terrein, zoals beschreven in artikel 2 en 3 van de beleidsregels POET en GROP.</text:p>
                    </text:list-item>
                  </text:list>
                </text:list-item>
                <text:list-item text:style-override="id1-3-2-2-2-2-11-4">
                  <text:number>10.</text:number>
                  <text:p text:style-name="al">
                  <text:span text:style-name="nadrukvet">"Mijn private parkeerplaats wordt gebruikt voor opslag en is daardoor niet beschikbaar voor mijn auto."</text:span>
                </text:p>
                  <text:list text:style-name="id1-3-2-2-2-2-11-4-3">
                    <text:list-item text:style-override="id1-3-2-2-2-2-11-4-3-1">
                      <text:number>o</text:number>
                      <text:p text:style-name="al">
                      <text:span text:style-name="nadrukvet">Reactie gemeente</text:span>: De private parkeerplaats (op uw eigen oprit of in uw gedeelde parkeervoorziening) is in de bouwvergunning/omgevingsvergunning opgenomen met de specifieke bestemming 'parkeren'. De keuze van de eigenaar om deze ruimte anders te gebruiken, ontslaat de bewoner niet van de verplichting om van de eigen plek gebruik te maken bij het parkeren van een voertuig en geeft geen recht op een parkeervergunning. Er wordt voldaan aan de voorwaarden voor een parkeervoorziening op eigen terrein, zoals beschreven in artikel 2 en 3 van de beleidsregels POET en GROP.</text:p>
                    </text:list-item>
                  </text:list>
                </text:list-item>
                <text:list-item text:style-override="id1-3-2-2-2-2-11-5">
                  <text:number>11.</text:number>
                  <text:p text:style-name="al">
                  <text:span text:style-name="nadrukvet">"De verhuurder of vorige eigenaar heeft mij niet geïnformeerd over de restrictie."</text:span>
                </text:p>
                  <text:list text:style-name="id1-3-2-2-2-2-11-5-3">
                    <text:list-item text:style-override="id1-3-2-2-2-2-11-5-3-1">
                      <text:number>o</text:number>
                      <text:p text:style-name="al">
                      <text:span text:style-name="nadrukvet">Reactie gemeente</text:span>: De restrictie is gekoppeld aan de ruimtelijke ontwikkeling op het adres en is het resultaat van een publiekrechtelijke afspraak (tussen gemeente en een andere/derde partij) die bij het verlenen van de bouwvergunning/omgevingsvergunning is vastgelegd. Het is de verantwoordelijkheid van de (nieuwe) eigenaar of huurder om zich te laten informeren over de voorwaarden die voor het adres van toepassing zijn. Dit valt buiten de verantwoordelijkheid van de gemeente. Er wordt voldaan aan de voorwaarden voor een parkeervoorziening op eigen terrein, zoals beschreven in artikel 2 en 3 van de beleidsregels POET en GROP.</text:p>
                    </text:list-item>
                  </text:list>
                </text:list-item>
                <text:list-item text:style-override="id1-3-2-2-2-2-11-6">
                  <text:number>12.</text:number>
                  <text:p text:style-name="al">
                  <text:span text:style-name="nadrukvet">"Mijn buren kunnen wel een parkeervergunning afnemen, maar wonen op een adres met een vergelijkbaar situatie."</text:span>
                </text:p>
                  <text:list text:style-name="id1-3-2-2-2-2-11-6-3">
                    <text:list-item text:style-override="id1-3-2-2-2-2-11-6-3-1">
                      <text:number>o</text:number>
                      <text:p text:style-name="al">
                      <text:span text:style-name="nadrukvet">Reactie gemeente</text:span>: Elk adres is individueel (her-)beoordeeld op basis van de bouwvergunning/omgevingsvergunning en bijbehorende afspraken. Het is mogelijk dat ruimtelijke ontwikkelingen op verschillende momenten en/of onder andere vergunningsvoorwaarden zijn gerealiseerd, waardoor er een verschil is ontstaan in de rechten op een parkeervergunning. Er wordt voldaan aan de voorwaarden voor een parkeervoorziening op eigen terrein, zoals beschreven in artikel 2 en 3 van de beleidsregels POET en GROP.</text:p>
                    </text:list-item>
                  </text:list>
                </text:list-item>
                <text:list-item text:style-override="id1-3-2-2-2-2-11-7">
                  <text:number>13.</text:number>
                  <text:p text:style-name="al">
                  <text:span text:style-name="nadrukvet">"De private parkeervoorziening is openbaar toegankelijk waardoor mijn eigen parkeerplaats vaak door anderen wordt bezet."</text:span>
                </text:p>
                  <text:list text:style-name="id1-3-2-2-2-2-11-7-3">
                    <text:list-item text:style-override="id1-3-2-2-2-2-11-7-3-1">
                      <text:number>o</text:number>
                      <text:p text:style-name="al">
                      <text:span text:style-name="nadrukvet">Reactie gemeente</text:span>: Het is de verantwoordelijkheid van de eigenaar (of van een vereniging van eigenaren) om de private parkeervoorziening te beheren. Dit kan door middel van borden, een ketting, slagboom of hek. Als de plek onrechtmatig bezet wordt, kan de eigenaar juridische stappen ondernemen. De gemeente kan hier niet op handhaven.</text:p>
                    </text:list-item>
                  </text:list>
                </text:list-item>
                <text:list-item text:style-override="id1-3-2-2-2-2-11-8">
                  <text:number>14.</text:number>
                  <text:p text:style-name="al">
                  <text:span text:style-name="nadrukvet">"Ik ben gehandicapt en kan mijn auto niet ver van huis parkeren omdat ik niet in staat ben om ver te lopen." </text:span>
                </text:p>
                  <text:list text:style-name="id1-3-2-2-2-2-11-8-3">
                    <text:list-item text:style-override="id1-3-2-2-2-2-11-8-3-1">
                      <text:number>o</text:number>
                      <text:p text:style-name="al">
                      <text:span text:style-name="nadrukvet">Reactie gemeente</text:span>: De restrictie is gekoppeld aan het adres, en blijft daarom van kracht.</text:p>
                      <text:p text:style-name="al">U kunt indien noodzakelijk bij de gemeente een aanvraag indienen voor een gehandicaptenparkeerplaats op kenteken in het openbaar gebied. Als u aan de voorwaarden voldoet, wordt dit tegen een vergoeding voor u gerealiseerd.</text:p>
                    </text:list-item>
                  </text:list>
                </text:list-item>
                <text:list-item text:style-override="id1-3-2-2-2-2-11-9">
                  <text:number>15.</text:number>
                  <text:p text:style-name="al">
                  <text:span text:style-name="nadrukvet">"Wij hebben meerdere auto´s en een GROP-restrictie. Wat is ons alternatief?"</text:span>
                </text:p>
                  <text:list text:style-name="id1-3-2-2-2-2-11-9-3">
                    <text:list-item text:style-override="id1-3-2-2-2-2-11-9-3-1">
                      <text:number>o</text:number>
                      <text:p text:style-name="al">
                      <text:span text:style-name="nadrukvet">Reactie gemeente</text:span>: U zoekt in uw omgeving naar mogelijkheden om een parkeerabonnement af te sluiten voor een commerciële of private parkeergarage. Betrek uw werkgever als u voor uw werk een (lease-)auto nodig heeft of van u wordt verlangd een bedrijfsauto mee naar huis te nemen. Daarnaast kunt u in overleg met uw werkgever kiezen voor alternatieve vervoersmiddelen om naar uw werk te reizen zoals openbaar vervoer, deelvervoer of een combinatie daarvan. En mogelijk komt u in aanmerking voor de overgangsregeling, zoals beschreven artikel 7 uit de beleidsregels POET en GROP.</text:p>
                    </text:list-item>
                  </text:list>
                </text:list-item>
                <text:list-item text:style-override="id1-3-2-2-2-2-11-10">
                  <text:number>16.</text:number>
                  <text:p text:style-name="al">
                  <text:span text:style-name="nadrukvet">"Mijn private parkeerplaats ligt buiten de vergunningszone."</text:span>
                </text:p>
                  <text:list text:style-name="id1-3-2-2-2-2-11-10-3">
                    <text:list-item text:style-override="id1-3-2-2-2-2-11-10-3-1">
                      <text:number>o</text:number>
                      <text:p text:style-name="al">
                      <text:span text:style-name="nadrukvet">Reactie gemeente</text:span>: Dit heeft alleen betrekking op een GROP-restrictie. Dit wordt niet bepaald door op de ligging van de parkeervoorziening die bij uw adres gekoppeld is. Het woonadres, waarvoor de restrictie geldt, is bepalend.</text:p>
                    </text:list-item>
                  </text:list>
                </text:list-item>
                <text:list-item text:style-override="id1-3-2-2-2-2-11-11">
                  <text:number>17.</text:number>
                  <text:p text:style-name="al">
                  <text:span text:style-name="nadrukvet">"De bouwplannen van 20 jaar of nog langer geleden zijn niet meer van toepassing op de huidige situatie."</text:span>
                </text:p>
                  <text:list text:style-name="id1-3-2-2-2-2-11-11-3">
                    <text:list-item text:style-override="id1-3-2-2-2-2-11-11-3-1">
                      <text:number>o</text:number>
                      <text:p text:style-name="al">
                      <text:span text:style-name="nadrukvet">Reactie gemeente</text:span>: De parkeernorm en de gemaakte afspraken zijn juridisch bindend en blijven van kracht zolang hetgeen destijds ontwikkeld is bestaat in de huidige vorm. Bij een eventuele wijziging van de situatie is een nieuwe omgevingsvergunning vereist waarbij aan huidige normen moet worden voldaan.</text:p>
                    </text:list-item>
                  </text:list>
                </text:list-item>
                <text:list-item text:style-override="id1-3-2-2-2-2-11-12">
                  <text:number>18.</text:number>
                  <text:p text:style-name="al">
                  <text:span text:style-name="nadrukvet">"Ik woon in een appartementencomplex en de private parkeerplaats die volgens u bij mijn appartement hoort, is gekoppeld aan een ander appartement."</text:span>
                </text:p>
                  <text:list text:style-name="id1-3-2-2-2-2-11-12-3">
                    <text:list-item text:style-override="id1-3-2-2-2-2-11-12-3-1">
                      <text:number>o</text:number>
                      <text:p text:style-name="al">
                      <text:span text:style-name="nadrukvet">Reactie gemeente</text:span>: Bij koopappartementen is de parkeervoorziening juridisch uw eigendom. Dit is vastgelegd in de splitsingsakte. De restrictie is verbonden aan de gegevens uit de bouwvergunning/omgevingsvergunning van het complex. Als er een fout is gemaakt in de toewijzing, dient de vereniging van eigenaren dit te corrigeren. Bij huurappartementen is de parkeerplaats niet uw eigendom. Komt u niet in aanmerking voor een parkeerplaats, dan kunt u met uw verhuurder in gesprek over alternatieve parkeer- of mobiliteitsoplossingen. Dit valt buiten de verantwoordelijkheid van de gemeente. </text:p>
                    </text:list-item>
                  </text:list>
                </text:list-item>
                <text:list-item text:style-override="id1-3-2-2-2-2-11-13">
                  <text:number>19.</text:number>
                  <text:p text:style-name="al">
                  <text:span text:style-name="nadrukvet">"De private parkeerplaats is kapot en niet bruikbaar."</text:span>
                </text:p>
                  <text:list text:style-name="id1-3-2-2-2-2-11-13-3">
                    <text:list-item text:style-override="id1-3-2-2-2-2-11-13-3-1">
                      <text:number>o</text:number>
                      <text:p text:style-name="al">
                      <text:span text:style-name="nadrukvet">Reactie gemeente</text:span>: Het onderhoud van private eigendommen is de verantwoordelijkheid van de verhuurder of de vereniging van eigenaren. </text:p>
                      <text:p text:style-name="al">Een kapotte of onbruikbare parkeerplaats is geen reden om een parkeervergunning voor de openbare ruimte te verstrekken.</text:p>
                    </text:list-item>
                  </text:list>
                </text:list-item>
                <text:list-item text:style-override="id1-3-2-2-2-2-11-14">
                  <text:number>20.</text:number>
                  <text:p text:style-name="al">"<text:span text:style-name="nadrukvet">Er zijn genoeg parkeerplaatsen in de straat, dus de parkeerdruk valt mee."</text:span></text:p>
                  <text:list text:style-name="id1-3-2-2-2-2-11-14-3">
                    <text:list-item text:style-override="id1-3-2-2-2-2-11-14-3-1">
                      <text:number>o</text:number>
                      <text:p text:style-name="al">
                      <text:span text:style-name="nadrukvet">Reactie gemeente</text:span>: Ons nieuwe parkeerbeleid is proactief en gekoppeld aan het mobiliteitsprogramma waarin de mobiliteitstransitie een belangrijke rol heeft. Naast het reguleren van de parkeerdruk is één van de uitgangspunten het realiseren van meer openbaar groen. Dit ongeacht de situatie in de straat. De restrictie blijft van kracht om toekomstige parkeerdruk te voorkomen.</text:p>
                    </text:list-item>
                  </text:list>
                </text:list-item>
                <text:list-item text:style-override="id1-3-2-2-2-2-11-15">
                  <text:number>21.</text:number>
                  <text:p text:style-name="al">
                  <text:span text:style-name="nadrukvet">"De afspraken zijn gemaakt door de projectontwikkelaar en niet door mij."</text:span>
                </text:p>
                  <text:list text:style-name="id1-3-2-2-2-2-11-15-3">
                    <text:list-item text:style-override="id1-3-2-2-2-2-11-15-3-1">
                      <text:number>o</text:number>
                      <text:p text:style-name="al">
                      <text:span text:style-name="nadrukvet">Reactie gemeente</text:span>: De afspraken zijn onderdeel van de bouwvergunning/ omgevingsvergunning en zijn onlosmakelijk verbonden aan het pand/adres. </text:p>
                      <text:p text:style-name="al">De ontwikkelaar is de partij die de vergunning heeft aangevraagd en met wie de bindende parkeerafspraken zijn gemaakt. Die afspraken hebben gevolgen voor uw adres. </text:p>
                    </text:list-item>
                  </text:list>
                </text:list-item>
                <text:list-item text:style-override="id1-3-2-2-2-2-11-16">
                  <text:number>22.</text:number>
                  <text:p text:style-name="al">
                  <text:span text:style-name="nadrukvet">“Volgens de gemeente heb ik POET of GROP, terwijl in eerste instantie was geconstateerd dat mijn adres geen parkeren op eigen terrein heeft.” </text:span>
                </text:p>
                  <text:list text:style-name="id1-3-2-2-2-2-11-16-3">
                    <text:list-item text:style-override="id1-3-2-2-2-2-11-16-3-1">
                      <text:number>o</text:number>
                      <text:p text:style-name="al">
                      <text:span text:style-name="nadrukvet">Reactie gemeente</text:span>: De gemeente heeft aan u geen voornemen kenbaar gemaakt maar na afronding van het initiële onderzoek naar POET en GROP is op basis van waarnemingen ter plaatse of aanvullend verkregen informatie gebleken dat voor uw adres toch een restrictie van toepassing is. Het is mogelijk om tegen het collegebesluit in bezwaar te gaan.</text:p>
                    </text:list-item>
                  </text:list>
                </text:list-item>
                <text:list-item text:style-override="id1-3-2-2-2-2-11-17">
                  <text:number>23.</text:number>
                  <text:p text:style-name="al">
                  <text:span text:style-name="nadrukvet">“Volgens de gemeente heb ik GROP, maar de afmetingen van mijn parkeerplaats voldoen niet aan bijlage 1 van jullie beleidsregels POET en GROP.” </text:span>
                </text:p>
                  <text:list text:style-name="id1-3-2-2-2-2-11-17-3">
                    <text:list-item text:style-override="id1-3-2-2-2-2-11-17-3-1">
                      <text:number>o</text:number>
                      <text:p text:style-name="al">
                      <text:span text:style-name="nadrukvet">Reactie gemeente</text:span>: Voor een parkeerplaats in een private parkeergarage zijn de afmetingen zoals opgenomen in bijlage 1 van de beleidsregels POET en GROP niet van toepassing. Het feit dat u beschikt over een kleine parkeerplaats is geen argument om uw GROP-registratie op te heffen.</text:p>
                    </text:list-item>
                  </text:list>
                </text:list-item>
                <text:list-item text:style-override="id1-3-2-2-2-2-11-18">
                  <text:number>24.</text:number>
                  <text:p text:style-name="al">
                  <text:span text:style-name="nadrukvet">"Ik betaal zowel gemeentelijke belastingen als wegenbelasting en heb dus recht op een parkeervergunning."</text:span>
                </text:p>
                  <text:list text:style-name="id1-3-2-2-2-2-11-18-3">
                    <text:list-item text:style-override="id1-3-2-2-2-2-11-18-3-1">
                      <text:number>o</text:number>
                      <text:p text:style-name="al">
                      <text:span text:style-name="nadrukvet">Reactie gemeente</text:span>: Gemeentelijke belastingen dekken een breed scala aan diensten en voorzieningen, waaronder onderhoud van de openbare ruimte. Voor wegenbelasting geldt hetzelfde voor alle niet-gemeentelijke wegen. Er is geen verband tussen gemeentelijke belastingen/wegenbelasting en de bevoegdheid van de gemeente om op grond van de Parkeerverordening, de Parkeerbelastingverordening, het Aanwijsbesluit en het Besluit uitgifte parkeervergunningen betaald parkeren in te voeren. Of u in aanmerking komt voor een parkeervergunning volgt uit de regels in het Besluit uitgifte parkeervergunningen.</text:p>
                    </text:list-item>
                  </text:list>
                </text:list-item>
                <text:list-item text:style-override="id1-3-2-2-2-2-11-19">
                  <text:number>25.</text:number>
                  <text:p text:style-name="al">
                  <text:span text:style-name="nadrukvet">"De private parkeerplaats is niet veilig, ik parkeer liever op straat."</text:span>
                </text:p>
                  <text:list text:style-name="id1-3-2-2-2-2-11-19-3">
                    <text:list-item text:style-override="id1-3-2-2-2-2-11-19-3-1">
                      <text:number>o</text:number>
                      <text:p text:style-name="al">
                      <text:span text:style-name="nadrukvet">Reactie gemeente</text:span>: De veiligheidssituatie van een private parkeervoorziening is de verantwoordelijkheid van de eigenaar. Eventuele aanpassingen ter verhoging van de veiligheid moeten door de eigenaar zelf worden doorgevoerd. Dit is geen reden om de adresrestrictie op te heffen.</text:p>
                    </text:list-item>
                  </text:list>
                </text:list-item>
                <text:list-item text:style-override="id1-3-2-2-2-2-11-20">
                  <text:number>26.</text:number>
                  <text:p text:style-name="al">
                  <text:span text:style-name="nadrukvet">"De kosten voor het organiseren van een private parkeerplek zijn onevenredig hoog ten opzichte van de kosten van een parkeervergunning. Dit leidt tot onevenredige financiële lasten."</text:span>
                </text:p>
                  <text:list text:style-name="id1-3-2-2-2-2-11-20-3">
                    <text:list-item text:style-override="id1-3-2-2-2-2-11-20-3-1">
                      <text:number>o</text:number>
                      <text:p text:style-name="al">
                      <text:span text:style-name="nadrukvet">Reactie gemeente</text:span>: De financiële kosten die een private parkeerplaats met zich meebrengt zijn een afweging die de bewoner van een adres zelf maakt. De parkeerafspraak uit de bouwvergunning/omgevingsvergunning zijn niet nieuw maar worden nu pas relevant, bij de invoering van parkeerregulering in de openbare ruimte. Bewoners hebben in sommige gevallen 20 jaar of langer het voordeel gehad dat ze (kosteloos) gebruik konden maken van de openbare parkeerplaatsen. De gemaakte afspraak is juridisch bindend en heeft als doel de parkeerdruk in de openbare ruimte te beheersen. Dit staat los van de financiële situatie van de bewoners. De kosten van een parkeervergunning zijn een bijdrage voor het gebruik van de openbare ruimte, terwijl de private parkeerplek onderdeel is van privébezit. Het vergelijken van deze kosten is niet relevant voor het handhaven van de gemaakte afspraak.</text:p>
                    </text:list-item>
                  </text:list>
                </text:list-item>
                <text:list-item text:style-override="id1-3-2-2-2-2-11-21">
                  <text:number>27.</text:number>
                  <text:p text:style-name="al">
                  <text:span text:style-name="nadrukvet">"In het proces dat de gemeente nu doorloopt is er sprake van een ongelijke behandeling en dit is in strijd met het gelijkheidsbeginsel."</text:span>
                </text:p>
                  <text:list text:style-name="id1-3-2-2-2-2-11-21-3">
                    <text:list-item text:style-override="id1-3-2-2-2-2-11-21-3-1">
                      <text:number>o</text:number>
                      <text:p text:style-name="al">
                      <text:span text:style-name="nadrukvet">Reactie gemeente</text:span>: Het gelijkheidsbeginsel houdt in dat gelijke gevallen gelijk behandeld moeten worden. De situatie van een adres waar een restrictie voor wordt opgelegd wordt echter niet als 'gelijk' beschouwd aan die van andere adressen zonder restrictie, omdat de restrictie specifiek is vastgelegd in de bouwvergunning/omgevingsvergunning en bijbehorende afspraken. Deze afspraken zijn uniek voor elk adres (of verzameling van adressen bij complexen) en kunnen verschillen op basis van het bouwjaar, de destijds geldende parkeereis of andere specifieke vergunningsvoorwaarden. De gemeente handelt volgens de vastgelegde regels, besluiten en verordeningen. Van ongelijke behandeling is sprake als twee identieke gevallen verschillend worden behandeld. Dat is hier niet aan de orde, omdat de juridische basis voor de parkeerregeling per adres kan verschillen.</text:p>
                    </text:list-item>
                  </text:list>
                </text:list-item>
                <text:list-item text:style-override="id1-3-2-2-2-2-11-22">
                  <text:number>28.</text:number>
                  <text:p text:style-name="al">
                  <text:span text:style-name="nadrukvet">"Mijn pand is gesplitst en de parkeerplaats op eigen terrein die op de lijst staat, is gekoppeld aan een ander appartement in het complex. Mijn appartement heeft geen parkeerplaats op eigen terrein."</text:span>
                </text:p>
                  <text:list text:style-name="id1-3-2-2-2-2-11-22-3">
                    <text:list-item text:style-override="id1-3-2-2-2-2-11-22-3-1">
                      <text:number>o</text:number>
                      <text:p text:style-name="al">
                      <text:span text:style-name="nadrukvet">Reactie gemeente</text:span>: Hoewel u niet beschikt over een parkeerplaats op eigen terrein blijkt uit de bouw- of omgevingsvergunning dat voor uw complex sprake is van GROP. GROP geldt voor alle adressen die in de bouw- of omgevingsvergunning genoemd zijn. Dit is bepaald op basis van het aantal parkeerplaatsen dat op eigen terrein of op een terrein van derden op basis van de destijds geldende parkeernorm moest worden aangelegd. Uw adres wordt daarom in de adressenrestrictielijst opgenomen.</text:p>
                    </text:list-item>
                  </text:list>
                </text:list-item>
              </text:list>
            </text:section>
            <text:p text:style-name="hoofdstuk_bottom"/>
          </text:section>
          <text:section text:name="hoofdstuk_id1-3-2-2-3" text:style-name="hoofdstuk">
            <text:p text:style-name="hoofdstuk_kop"><text:span text:style-name="label"/> <text:span text:style-name="nr">3.</text:span> Adressenrestrictielijst</text:p>
            <text:section text:name="artikel_id1-3-2-2-3-2" text:style-name="artikel">
              <text:p text:style-name="artikel_kop_titel"><text:span text:style-name="artikel_kop_label"/> </text:p>
              <text:p text:style-name="al">[Dit besluit is op 19 september 2025 al via <text:a xlink:href="https://zoek.officielebekendmakingen.nl/gmb-2025-410580.html" xlink:type="simple"><text:span text:style-name="nadrukondlijn">Gemeenteblad 2025, 410580</text:span></text:a> bekendgemaakt. De Adressenrestrictielijst Amersfoort is in deze publicatie als externe bijlage opgenomen. In deze publicatie is dit document met toestemming van de minister conform artikel 7 lid 2 Bekendmakingswet als gewaarmerkt object bijgevoegd. Dit document is <text:a xlink:href="https://www.officielebekendmakingen.nl/dc-2025-14749" xlink:type="simple"><text:span text:style-name="nadrukondlijn">hier</text:span></text:a> beschikb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23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Besluit Uitgifte Parkeervergunningen 2025-2]|[https://lokaleregelgeving.overheid.nl/CVDR739575/1</meta:user-defined>
    <meta:user-defined meta:name="DC.source">Beleidsregels POET (parkeren op eigen terrein) en GROP (geen recht op parkeervergunning)]|[https://lokaleregelgeving.overheid.nl/CVDR739578/1</meta:user-defined>
    <meta:user-defined meta:name="OVERHEIDop.referentienummer">2038796</meta:user-defined>
    <dc:language>nl</dc:language>
    <meta:user-defined meta:name="OVERHEIDop.locatietype/OVERHEIDop.gebiedsmarkering">Gemeente</meta:user-defined>
    <meta:user-defined meta:name="DC.title">Besluit tot vaststellen Adressenrestrictielijst POET en GROP</meta:user-defined>
    <meta:user-defined meta:name="DCTERMS.W3CDTF/DCTERMS.available">2025-09-25</meta:user-defined>
    <meta:user-defined meta:name="DCTERMS.W3CDTF/OVERHEIDop.jaargang">2025</meta:user-defined>
    <meta:user-defined meta:name="OVERHEIDop.publicationIssue">416235</meta:user-defined>
    <meta:user-defined meta:name="OVERHEIDop.GmbID/DC.identifier">gmb-2025-416235</meta:user-defined>
    <meta:user-defined meta:name="OVERHEIDop.steltVast">dc-2025-14749</meta:user-defined>
    <meta:user-defined meta:name="OVERHEIDop.versieInformatie"/>
  </office:meta>
</office:document-meta>
</file>