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Veluwestraat met kenmerk 3939622</text:p>
      <text:section text:name="regeling_id1-3-2" text:style-name="regeling">
        <text:section text:name="aanhef_id1-3-2-1" text:style-name="aanhef">
          <text:section text:name="context_id1-3-2-1-1" text:style-name="context">
            <text:p text:style-name="context.al">397206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Veluwestraat was een laadpaal gepland. Hiervoor is in juli 2025 een verkeersbesluit genomen waarbij twee parkeerplaatsen worden aangewezen voor het opladen van elektrische voertuigen. Het betreft het verkeersbesluit met kenmerk 3939622. Door bewoners van de Veluwestraat is op het verkeersbesluit gereageerd. Bewoners zijn het niet eens met deze laadpaal. Er is geen behoefte om hier een laadpaal te plaatsen omdat alle bewoners op eigen terrein kunnen parkeren (en eventueel laden). Ook is de parkeerdruk al erg hoog in de Veluwestraat. Er is dan ook geen behoefte aan een openbare laadpaal in deze omgeving. De laadpaal wordt hier dan ook geannuleerd. Voor het annuleren van deze laadpaal moet het verkeersbesluit ingetrokken worden.</text:p>
            <text:p text:style-name="considerans.al">
            <text:span text:style-name="nadrukvet">Motivering</text:span>
          </text:p>
            <text:p text:style-name="considerans.al">Overwegende dat:</text:p>
            <text:p text:style-name="considerans.al">de locatie van de laadpaal aan de Veluwestraat niet gewenst is omdat de parkeerdruk hoog is;bewoners in deze omgeving veelal beschikken over een eigen oprit en er dan ook geen behoefte is aan een openbare laadpaal;</text:p>
            <text:p text:style-name="considerans.al">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Aanwijzen van twee parkeerplaatsen voor het opladen van elektrische voertuigen op de Veluwestraat” met kenmerk 3939622.</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sept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62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laadpaal Veluwestraat met kenmerk 3939622 - Veluw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72068</meta:user-defined>
    <meta:user-defined meta:name="OVERHEIDop.verkeersbordcode">E8c</meta:user-defined>
    <dc:language>nl</dc:language>
    <meta:user-defined meta:name="OVERHEIDop.locatietype/OVERHEIDop.gebiedsmarkering">Punt</meta:user-defined>
    <meta:user-defined meta:name="DC.title">Intrekken verkeersbesluit laadpaal Veluwestraat met kenmerk 3939622</meta:user-defined>
    <meta:user-defined meta:name="DCTERMS.W3CDTF/DCTERMS.available">2025-09-30</meta:user-defined>
    <meta:user-defined meta:name="DCTERMS.W3CDTF/OVERHEIDop.jaargang">2025</meta:user-defined>
    <meta:user-defined meta:name="OVERHEIDop.publicationIssue">416224</meta:user-defined>
    <meta:user-defined meta:name="OVERHEIDop.GmbID/DC.identifier">gmb-2025-416224</meta:user-defined>
    <meta:user-defined meta:name="OVERHEIDop.versieInformatie"/>
  </office:meta>
</office:document-meta>
</file>