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Westlandgracht 189-H 1059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gevel </text:p>
            <text:p text:style-name="common-al">Besluit: vergunningsvrij</text:p>
            <text:p text:style-name="common-al">Besluit verzonden op: 23-09-2025</text:p>
            <text:p text:style-name="common-al">Zaakadres: Westlandgracht 189-H 1059TL Amsterdam</text:p>
            <text:p text:style-name="common-al">Zaaknummer: Z2025-028993</text:p>
            <text:p text:style-name="common-al">DSO-nummer: 20250704007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9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993</meta:user-defined>
    <meta:user-defined meta:name="DCTERMS.abstract">het realiseren van een aanbouw aan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Westlandgracht 189-H 1059TL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23</meta:user-defined>
    <meta:user-defined meta:name="OVERHEIDop.GmbID/DC.identifier">gmb-2025-416223</meta:user-defined>
    <meta:user-defined meta:name="OVERHEIDop.versieInformatie"/>
  </office:meta>
</office:document-meta>
</file>