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en voornemen wijziging omgevingsplan: erftransformatie van een melkveehouderij naar een paardenhouderij op het perceel Bettinkdijk 6-6a te Bath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Kennisgeving overeenkomst met kostenverhaal</text:span>
            </text:span>
          </text:p>
            <text:p text:style-name="al">Het college van burgemeester en wethouders van Deventer maakt op grond van artikel 16.138 van de Omgevingswet bekend dat gemeente Deventer, voor een erftransformatie van een melkveehouderij naar een paardenhouderij met maximaal 34 paardenboxen, het splitsen van de bedrijfswoning (1200 m3) in 2 bedrijfswoningen en het veranderen van het bouwvlak, op het perceel Bettinkdijk 6-6a te Bathmen, een anterieure overeenkomst is aangegaan waarin een onderdeel over kostenverhaal is opgenomen.</text:p>
            <text:p text:style-name="al"/>
            <text:p text:style-name="al">De overeenkomst heeft betrekking op de volgende percelen:</text:p>
            <text:p text:style-name="al">- De gronden gelegen aan de Bettinkdijk 6-6a te Bathmen, kadastraal bekend gemeente Bathmen sectie G, nummers 518, 519, 520, 521, 522 en 523.</text:p>
            <text:p text:style-name="al"/>
            <text:p text:style-name="al">Ondertekening overeenkomst: 16 september 2025</text:p>
            <text:p text:style-name="al"/>
            <text:p text:style-name="tussenkopcur">
            <text:span text:style-name="nadrukvet">
              <text:span text:style-name="nadrukondlijn">Voornemen wijziging omgevingsplan </text:span>
            </text:span>
          </text:p>
            <text:p text:style-name="al">Het college van burgemeester en wethouders van Deventer maakt op grond van artikel 16.29 van de Omgevingswet bekend dat gemeente Deventer het voornemen heeft het omgevingsplan te wijzigen voor een erftransformatie van een melkveehouderij naar een paardenhouderij met maximaal 34 paardenboxen, het splitsen van de bedrijfswoning (1200 m3) in 2 bedrijfswoningen en het veranderen van het bouwvlak, op het perceel Bettinkdijk 6-6a te Bathmen.</text:p>
            <text:p text:style-name="al"/>
            <text:p text:style-name="al">Burgers, bedrijven, maatschappelijke organisaties en bestuursorganen zijn voorafgaand aan het sluiten van de anterieure overeenkomst bij de voorbereiding van de plannen betrokken. Bij de voorbereiding van het wijzigen van het omgevingsplan kunnen zij een zienswijze indienen.</text:p>
            <text:p text:style-name="al"/>
            <text:p text:style-name="tussenkopcur">
            <text:span text:style-name="nadrukvet">Ter inzage</text:span>
          </text:p>
            <text:p text:style-name="al">Een zakelijke beschrijving van de inhoud van de anterieure overeenkomst ligt, conform artikel 13.13 van de Omgevingswet, van <text:span text:style-name="nadrukvet">donderdag 2 oktober tot en met woensdag 12 november 2025</text:span> (6 weken) gedurende openingstijden voor eenieder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text:p>
            <text:p text:style-name="al"/>
            <text:p text:style-name="al">De anterieure overeenkomst ligt niet ter inzage. Van de terinzagelegging van het ontwerp van de wijziging van het omgevingsplan wordt te zijner tijd een afzonderlijke kennisgeving gedaan.</text:p>
            <text:p text:style-name="al"/>
            <text:p text:style-name="tussenkopcur">
            <text:span text:style-name="nadrukvet">Reageren</text:span>
          </text:p>
            <text:p text:style-name="al">Tegen de gesloten overeenkomst en de zakelijke beschrijving van de inhoud van de overeenkomst kunnen geen zienswijzen naar voren worden gebracht of bezwaar worden gemaakt. Te zijner tijd kunnen wel zienswijzen worden ingediend op de benodigde omgevingsplanwijziging.</text:p>
            <text:p text:style-name="al"/>
            <text:p text:style-name="al">Voor vragen of opmerkingen kunt u contact opnemen met de heer S.J. Seegers van team Projectadvisering,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22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2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2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overeenkomst met kostenverhaal en voornemen wijziging omgevingsplan: erftransformatie van een melkveehouderij naar een paardenhouderij op het perceel Bettinkdijk 6-6a te Bathmen</meta:user-defined>
    <meta:user-defined meta:name="DCTERMS.W3CDTF/DCTERMS.available">2025-10-01</meta:user-defined>
    <meta:user-defined meta:name="DCTERMS.W3CDTF/OVERHEIDop.jaargang">2025</meta:user-defined>
    <meta:user-defined meta:name="OVERHEIDop.publicationIssue">416222</meta:user-defined>
    <meta:user-defined meta:name="OVERHEIDop.GmbID/DC.identifier">gmb-2025-416222</meta:user-defined>
    <meta:user-defined meta:name="OVERHEIDop.versieInformatie"/>
  </office:meta>
</office:document-meta>
</file>