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8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ontvangen voor het kappen van een boom op de locatie Vianenweg 186 in Holten. De aanvraag is geregistreerd onder zaaknummer Z2025-000028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2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43</meta:user-defined>
    <meta:user-defined meta:name="DCTERMS.abstract">Vianenweg 186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 186 in Hol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220</meta:user-defined>
    <meta:user-defined meta:name="OVERHEIDop.GmbID/DC.identifier">gmb-2025-416220</meta:user-defined>
    <meta:user-defined meta:name="OVERHEIDop.versieInformatie"/>
  </office:meta>
</office:document-meta>
</file>