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an 14 appartementen met berging, Pastorielaan hoek Schoterlandseweg te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 van 14 appartementen met berging op het perceel Pastorielaan hoek Schoterlandseweg te Nieuwehorne (19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621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4383</meta:user-defined>
    <dc:language>nl</dc:language>
    <meta:user-defined meta:name="OVERHEIDop.locatietype/OVERHEIDop.gebiedsmarkering">Vlak</meta:user-defined>
    <meta:user-defined meta:name="DC.title">AANVRAAG OMGEVINGSVERGUNNING, bouw van 14 appartementen met berging, Pastorielaan hoek Schoterlandseweg te Nieuwehorn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16</meta:user-defined>
    <meta:user-defined meta:name="OVERHEIDop.GmbID/DC.identifier">gmb-2025-416216</meta:user-defined>
    <meta:user-defined meta:name="OVERHEIDop.versieInformatie"/>
  </office:meta>
</office:document-meta>
</file>