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plaatsen van een poort aan de voorzijde van het perceel, Dr Schaepmanlaan 6 5611M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7293</text:p>
            <text:p text:style-name="common-al">Omschrijving: plaatsen van een poort aan de voorzijde van het perceel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Dr Schaepmanlaan 6 5611MJ Eindhoven</text:p>
              </text:list-item>
            </text:list>
            <text:p text:style-name="common-al">Soort aanvraag: Bouwactiviteit (bouwtechnisch deel)</text:p>
            <text:p text:style-name="common-al">Datum binnenkomst: 04-09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621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1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1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293</meta:user-defined>
    <meta:user-defined meta:name="DCTERMS.abstract">plaatsen van een poort aan de voorzijde van het perce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: plaatsen van een poort aan de voorzijde van het perceel, Dr Schaepmanlaan 6 5611MJ Eindhov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215</meta:user-defined>
    <meta:user-defined meta:name="OVERHEIDop.GmbID/DC.identifier">gmb-2025-416215</meta:user-defined>
    <meta:user-defined meta:name="OVERHEIDop.versieInformatie"/>
  </office:meta>
</office:document-meta>
</file>