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poort aan de voorzijde van het perceel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7293</text:p>
            <text:p text:style-name="common-al">Omschrijving: plaatsen van een poort aan de voorzijde van het perceel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Soort aanvraag: Bouwactiviteit (bouwtechnisch deel)</text:p>
            <text:p text:style-name="common-al">Datum binnenkomst: 04-09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21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93</meta:user-defined>
    <meta:user-defined meta:name="DCTERMS.abstract">plaatsen van een poort aan de voorzijde van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van een poort aan de voorzijde van het perceel, Dr Schaepmanlaan 6 5611MJ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14</meta:user-defined>
    <meta:user-defined meta:name="OVERHEIDop.GmbID/DC.identifier">gmb-2025-416214</meta:user-defined>
    <meta:user-defined meta:name="OVERHEIDop.versieInformatie"/>
  </office:meta>
</office:document-meta>
</file>