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(nabij nr. 65), 2161LA Lisse, het aanleggen van een in- of uitrit naar het gemaal Zemelpolder. Kenmerk Z2025-00002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 naar het gemaal Zemelpolder.</text:p>
            <text:p text:style-name="common-al">
            <text:span text:style-name="nadrukcur">Datum ontvangst:</text:span>22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62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1e Poellaan (nabij nr. 65), 2161LA Lisse, het aanleggen van een in- of uitrit naar het gemaal Zemelpolder. Kenmerk Z2025-00002635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1</meta:user-defined>
    <meta:user-defined meta:name="OVERHEIDop.GmbID/DC.identifier">gmb-2025-416211</meta:user-defined>
    <meta:user-defined meta:name="OVERHEIDop.versieInformatie"/>
  </office:meta>
</office:document-meta>
</file>