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9">
      <text:list-level-style-bullet text:bullet-char="–" text:level="1">
        <style:list-level-properties text:min-label-width="10mm"/>
      </text:list-level-style-bullet>
    </text:list-style>
    <text:list-style style:name="id1-3-2-2-1-7-3-3-10">
      <text:list-level-style-bullet text:bullet-char="–" text:level="1">
        <style:list-level-properties text:min-label-width="10mm"/>
      </text:list-level-style-bullet>
    </text:list-style>
    <text:list-style style:name="id1-3-2-2-1-7-3-3-11">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3-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text:list-style style:name="id1-3-2-4-57-1-7-2-1-2">
      <text:list-level-style-bullet text:bullet-char="–" text:level="1">
        <style:list-level-properties text:min-label-width="10mm"/>
      </text:list-level-style-bullet>
    </text:list-style>
    <text:list-style style:name="id1-3-2-4-57-1-7-2-1-2-1">
      <text:list-level-style-bullet text:bullet-char="–" text:level="1">
        <style:list-level-properties text:min-label-width="10mm"/>
      </text:list-level-style-bullet>
    </text:list-style>
    <text:list-style style:name="id1-3-2-4-57-1-7-2-1-2-2">
      <text:list-level-style-bullet text:bullet-char="–" text:level="1">
        <style:list-level-properties text:min-label-width="10mm"/>
      </text:list-level-style-bullet>
    </text:list-style>
    <text:list-style style:name="id1-3-2-4-57-1-7-2-1-3">
      <text:list-level-style-bullet text:bullet-char="–" text:level="1">
        <style:list-level-properties text:min-label-width="10mm"/>
      </text:list-level-style-bullet>
    </text:list-style>
    <text:list-style style:name="id1-3-2-4-57-1-7-2-1-3-1">
      <text:list-level-style-bullet text:bullet-char="–" text:level="1">
        <style:list-level-properties text:min-label-width="10mm"/>
      </text:list-level-style-bullet>
    </text:list-style>
    <text:list-style style:name="id1-3-2-4-57-1-7-3-1-2">
      <text:list-level-style-bullet text:bullet-char="–" text:level="1">
        <style:list-level-properties text:min-label-width="10mm"/>
      </text:list-level-style-bullet>
    </text:list-style>
    <text:list-style style:name="id1-3-2-4-57-1-7-3-1-2-1">
      <text:list-level-style-bullet text:bullet-char="–" text:level="1">
        <style:list-level-properties text:min-label-width="10mm"/>
      </text:list-level-style-bullet>
    </text:list-style>
    <text:list-style style:name="id1-3-2-4-57-1-7-3-1-2-2">
      <text:list-level-style-bullet text:bullet-char="–" text:level="1">
        <style:list-level-properties text:min-label-width="10mm"/>
      </text:list-level-style-bullet>
    </text:list-style>
    <text:list-style style:name="id1-3-2-4-57-1-7-3-1-2-3">
      <text:list-level-style-bullet text:bullet-char="–" text:level="1">
        <style:list-level-properties text:min-label-width="10mm"/>
      </text:list-level-style-bullet>
    </text:list-style>
    <text:list-style style:name="id1-3-2-4-57-1-7-4-1-2">
      <text:list-level-style-bullet text:bullet-char="–" text:level="1">
        <style:list-level-properties text:min-label-width="10mm"/>
      </text:list-level-style-bullet>
    </text:list-style>
    <text:list-style style:name="id1-3-2-4-57-1-7-4-1-2-1">
      <text:list-level-style-bullet text:bullet-char="–" text:level="1">
        <style:list-level-properties text:min-label-width="10mm"/>
      </text:list-level-style-bullet>
    </text:list-style>
    <text:list-style style:name="id1-3-2-4-57-1-7-4-1-2-2">
      <text:list-level-style-bullet text:bullet-char="–" text:level="1">
        <style:list-level-properties text:min-label-width="10mm"/>
      </text:list-level-style-bullet>
    </text:list-style>
    <text:list-style style:name="id1-3-2-4-57-1-7-4-1-2-3">
      <text:list-level-style-bullet text:bullet-char="–" text:level="1">
        <style:list-level-properties text:min-label-width="10mm"/>
      </text:list-level-style-bullet>
    </text:list-style>
    <text:list-style style:name="id1-3-2-4-57-1-7-5-1-2">
      <text:list-level-style-bullet text:bullet-char="–" text:level="1">
        <style:list-level-properties text:min-label-width="10mm"/>
      </text:list-level-style-bullet>
    </text:list-style>
    <text:list-style style:name="id1-3-2-4-57-1-7-5-1-2-1">
      <text:list-level-style-bullet text:bullet-char="–" text:level="1">
        <style:list-level-properties text:min-label-width="10mm"/>
      </text:list-level-style-bullet>
    </text:list-style>
    <text:list-style style:name="id1-3-2-4-57-1-7-5-1-2-2">
      <text:list-level-style-bullet text:bullet-char="–" text:level="1">
        <style:list-level-properties text:min-label-width="10mm"/>
      </text:list-level-style-bullet>
    </text:list-style>
    <text:list-style style:name="id1-3-2-4-57-1-7-5-1-2-3">
      <text:list-level-style-bullet text:bullet-char="–" text:level="1">
        <style:list-level-properties text:min-label-width="10mm"/>
      </text:list-level-style-bullet>
    </text:list-style>
    <text:list-style style:name="id1-3-2-4-57-1-7-6-1-3">
      <text:list-level-style-bullet text:bullet-char="–" text:level="1">
        <style:list-level-properties text:min-label-width="10mm"/>
      </text:list-level-style-bullet>
    </text:list-style>
    <text:list-style style:name="id1-3-2-4-57-1-7-6-1-3-1">
      <text:list-level-style-bullet text:bullet-char="–" text:level="1">
        <style:list-level-properties text:min-label-width="10mm"/>
      </text:list-level-style-bullet>
    </text:list-style>
    <text:list-style style:name="id1-3-2-4-57-1-7-6-1-3-2">
      <text:list-level-style-bullet text:bullet-char="–" text:level="1">
        <style:list-level-properties text:min-label-width="10mm"/>
      </text:list-level-style-bullet>
    </text:list-style>
    <text:list-style style:name="id1-3-2-4-57-1-7-6-1-3-3">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text:list-style style:name="id1-3-2-4-61-1-7-2-1-2">
      <text:list-level-style-bullet text:bullet-char="–" text:level="1">
        <style:list-level-properties text:min-label-width="10mm"/>
      </text:list-level-style-bullet>
    </text:list-style>
    <text:list-style style:name="id1-3-2-4-61-1-7-2-1-2-1">
      <text:list-level-style-bullet text:bullet-char="–" text:level="1">
        <style:list-level-properties text:min-label-width="10mm"/>
      </text:list-level-style-bullet>
    </text:list-style>
    <text:list-style style:name="id1-3-2-4-61-1-7-2-1-2-2">
      <text:list-level-style-bullet text:bullet-char="–" text:level="1">
        <style:list-level-properties text:min-label-width="10mm"/>
      </text:list-level-style-bullet>
    </text:list-style>
    <text:list-style style:name="id1-3-2-4-61-1-7-2-1-2-3">
      <text:list-level-style-bullet text:bullet-char="–" text:level="1">
        <style:list-level-properties text:min-label-width="10mm"/>
      </text:list-level-style-bullet>
    </text:list-style>
    <text:list-style style:name="id1-3-2-4-61-1-7-3-1-2">
      <text:list-level-style-bullet text:bullet-char="–" text:level="1">
        <style:list-level-properties text:min-label-width="10mm"/>
      </text:list-level-style-bullet>
    </text:list-style>
    <text:list-style style:name="id1-3-2-4-61-1-7-3-1-2-1">
      <text:list-level-style-bullet text:bullet-char="–" text:level="1">
        <style:list-level-properties text:min-label-width="10mm"/>
      </text:list-level-style-bullet>
    </text:list-style>
    <text:list-style style:name="id1-3-2-4-61-1-7-3-1-2-2">
      <text:list-level-style-bullet text:bullet-char="–" text:level="1">
        <style:list-level-properties text:min-label-width="10mm"/>
      </text:list-level-style-bullet>
    </text:list-style>
    <text:list-style style:name="id1-3-2-4-61-1-7-3-1-2-3">
      <text:list-level-style-bullet text:bullet-char="–" text:level="1">
        <style:list-level-properties text:min-label-width="10mm"/>
      </text:list-level-style-bullet>
    </text:list-style>
    <text:list-style style:name="id1-3-2-4-61-1-7-4-1-2">
      <text:list-level-style-bullet text:bullet-char="–" text:level="1">
        <style:list-level-properties text:min-label-width="10mm"/>
      </text:list-level-style-bullet>
    </text:list-style>
    <text:list-style style:name="id1-3-2-4-61-1-7-4-1-2-1">
      <text:list-level-style-bullet text:bullet-char="–" text:level="1">
        <style:list-level-properties text:min-label-width="10mm"/>
      </text:list-level-style-bullet>
    </text:list-style>
    <text:list-style style:name="id1-3-2-4-61-1-7-4-1-2-2">
      <text:list-level-style-bullet text:bullet-char="–" text:level="1">
        <style:list-level-properties text:min-label-width="10mm"/>
      </text:list-level-style-bullet>
    </text:list-style>
    <text:list-style style:name="id1-3-2-4-61-1-7-4-1-2-3">
      <text:list-level-style-bullet text:bullet-char="–" text:level="1">
        <style:list-level-properties text:min-label-width="10mm"/>
      </text:list-level-style-bullet>
    </text:list-style>
    <text:list-style style:name="id1-3-2-4-61-1-7-5-1-2">
      <text:list-level-style-bullet text:bullet-char="–" text:level="1">
        <style:list-level-properties text:min-label-width="10mm"/>
      </text:list-level-style-bullet>
    </text:list-style>
    <text:list-style style:name="id1-3-2-4-61-1-7-5-1-2-1">
      <text:list-level-style-bullet text:bullet-char="–" text:level="1">
        <style:list-level-properties text:min-label-width="10mm"/>
      </text:list-level-style-bullet>
    </text:list-style>
    <text:list-style style:name="id1-3-2-4-61-1-7-5-1-2-2">
      <text:list-level-style-bullet text:bullet-char="–" text:level="1">
        <style:list-level-properties text:min-label-width="10mm"/>
      </text:list-level-style-bullet>
    </text:list-style>
    <text:list-style style:name="id1-3-2-4-61-1-7-5-1-2-3">
      <text:list-level-style-bullet text:bullet-char="–" text:level="1">
        <style:list-level-properties text:min-label-width="10mm"/>
      </text:list-level-style-bullet>
    </text:list-style>
    <text:list-style style:name="id1-3-2-4-61-1-7-6-1-2">
      <text:list-level-style-bullet text:bullet-char="–" text:level="1">
        <style:list-level-properties text:min-label-width="10mm"/>
      </text:list-level-style-bullet>
    </text:list-style>
    <text:list-style style:name="id1-3-2-4-61-1-7-6-1-2-1">
      <text:list-level-style-bullet text:bullet-char="–" text:level="1">
        <style:list-level-properties text:min-label-width="10mm"/>
      </text:list-level-style-bullet>
    </text:list-style>
    <text:list-style style:name="id1-3-2-4-61-1-7-6-1-2-2">
      <text:list-level-style-bullet text:bullet-char="–" text:level="1">
        <style:list-level-properties text:min-label-width="10mm"/>
      </text:list-level-style-bullet>
    </text:list-style>
    <text:list-style style:name="id1-3-2-4-61-1-7-6-1-2-3">
      <text:list-level-style-bullet text:bullet-char="–" text:level="1">
        <style:list-level-properties text:min-label-width="10mm"/>
      </text:list-level-style-bullet>
    </text:list-style>
    <text:list-style style:name="id1-3-2-4-61-1-7-7-1-3">
      <text:list-level-style-bullet text:bullet-char="–" text:level="1">
        <style:list-level-properties text:min-label-width="10mm"/>
      </text:list-level-style-bullet>
    </text:list-style>
    <text:list-style style:name="id1-3-2-4-61-1-7-7-1-3-1">
      <text:list-level-style-bullet text:bullet-char="–" text:level="1">
        <style:list-level-properties text:min-label-width="10mm"/>
      </text:list-level-style-bullet>
    </text:list-style>
    <text:list-style style:name="id1-3-2-4-61-1-7-7-1-3-2">
      <text:list-level-style-bullet text:bullet-char="–" text:level="1">
        <style:list-level-properties text:min-label-width="10mm"/>
      </text:list-level-style-bullet>
    </text:list-style>
    <text:list-style style:name="id1-3-2-4-61-1-7-7-1-3-3">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text:list-style style:name="id1-3-2-4-115-1-7-2-1-3">
      <text:list-level-style-bullet text:bullet-char="–" text:level="1">
        <style:list-level-properties text:min-label-width="10mm"/>
      </text:list-level-style-bullet>
    </text:list-style>
    <text:list-style style:name="id1-3-2-4-115-1-7-2-1-3-1">
      <text:list-level-style-bullet text:bullet-char="–" text:level="1">
        <style:list-level-properties text:min-label-width="10mm"/>
      </text:list-level-style-bullet>
    </text:list-style>
    <text:list-style style:name="id1-3-2-4-115-1-7-2-1-3-2">
      <text:list-level-style-bullet text:bullet-char="–" text:level="1">
        <style:list-level-properties text:min-label-width="10mm"/>
      </text:list-level-style-bullet>
    </text:list-style>
    <text:list-style style:name="id1-3-2-4-115-1-7-2-1-3-3">
      <text:list-level-style-bullet text:bullet-char="–" text:level="1">
        <style:list-level-properties text:min-label-width="10mm"/>
      </text:list-level-style-bullet>
    </text:list-style>
    <text:list-style style:name="id1-3-2-4-115-1-7-2-1-3-4">
      <text:list-level-style-bullet text:bullet-char="–" text:level="1">
        <style:list-level-properties text:min-label-width="10mm"/>
      </text:list-level-style-bullet>
    </text:list-style>
    <text:list-style style:name="id1-3-2-4-115-1-7-2-1-3-5">
      <text:list-level-style-bullet text:bullet-char="–" text:level="1">
        <style:list-level-properties text:min-label-width="10mm"/>
      </text:list-level-style-bullet>
    </text:list-style>
    <text:list-style style:name="id1-3-2-4-115-1-7-2-1-3-6">
      <text:list-level-style-bullet text:bullet-char="–" text:level="1">
        <style:list-level-properties text:min-label-width="10mm"/>
      </text:list-level-style-bullet>
    </text:list-style>
    <text:list-style style:name="id1-3-2-4-115-1-7-2-1-3-7">
      <text:list-level-style-bullet text:bullet-char="–" text:level="1">
        <style:list-level-properties text:min-label-width="10mm"/>
      </text:list-level-style-bullet>
    </text:list-style>
    <text:list-style style:name="id1-3-2-4-115-1-7-2-1-3-8">
      <text:list-level-style-bullet text:bullet-char="–" text:level="1">
        <style:list-level-properties text:min-label-width="10mm"/>
      </text:list-level-style-bullet>
    </text:list-style>
    <text:list-style style:name="id1-3-2-4-115-1-7-2-1-3-9">
      <text:list-level-style-bullet text:bullet-char="–" text:level="1">
        <style:list-level-properties text:min-label-width="10mm"/>
      </text:list-level-style-bullet>
    </text:list-style>
    <text:list-style style:name="id1-3-2-4-115-1-7-2-1-3-10">
      <text:list-level-style-bullet text:bullet-char="–" text:level="1">
        <style:list-level-properties text:min-label-width="10mm"/>
      </text:list-level-style-bullet>
    </text:list-style>
    <text:list-style style:name="id1-3-2-4-115-1-7-2-1-3-11">
      <text:list-level-style-bullet text:bullet-char="–" text:level="1">
        <style:list-level-properties text:min-label-width="10mm"/>
      </text:list-level-style-bullet>
    </text:list-style>
    <text:list-style style:name="id1-3-2-4-115-1-7-2-1-3-12">
      <text:list-level-style-bullet text:bullet-char="–" text:level="1">
        <style:list-level-properties text:min-label-width="10mm"/>
      </text:list-level-style-bullet>
    </text:list-style>
    <text:list-style style:name="id1-3-2-4-115-1-7-2-1-3-13">
      <text:list-level-style-bullet text:bullet-char="–" text:level="1">
        <style:list-level-properties text:min-label-width="10mm"/>
      </text:list-level-style-bullet>
    </text:list-style>
    <text:list-style style:name="id1-3-2-4-115-1-7-2-1-3-14">
      <text:list-level-style-bullet text:bullet-char="–" text:level="1">
        <style:list-level-properties text:min-label-width="10mm"/>
      </text:list-level-style-bullet>
    </text:list-style>
    <text:list-style style:name="id1-3-2-4-115-1-7-2-1-3-15">
      <text:list-level-style-bullet text:bullet-char="–" text:level="1">
        <style:list-level-properties text:min-label-width="10mm"/>
      </text:list-level-style-bullet>
    </text:list-style>
    <text:list-style style:name="id1-3-2-4-115-1-7-2-1-3-16">
      <text:list-level-style-bullet text:bullet-char="–" text:level="1">
        <style:list-level-properties text:min-label-width="10mm"/>
      </text:list-level-style-bullet>
    </text:list-style>
    <text:list-style style:name="id1-3-2-4-115-1-7-2-1-3-17">
      <text:list-level-style-bullet text:bullet-char="–" text:level="1">
        <style:list-level-properties text:min-label-width="10mm"/>
      </text:list-level-style-bullet>
    </text:list-style>
    <text:list-style style:name="id1-3-2-4-115-1-7-2-1-3-18">
      <text:list-level-style-bullet text:bullet-char="–" text:level="1">
        <style:list-level-properties text:min-label-width="10mm"/>
      </text:list-level-style-bullet>
    </text:list-style>
    <text:list-style style:name="id1-3-2-4-115-1-7-2-1-3-19">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27-1-6">
      <style:table-column-properties/>
    </style:style>
    <style:style style:family="table-column" style:parent-style-name="colspec" style:name="id1-3-2-4-127-1-7">
      <style:table-column-properties/>
    </style:style>
    <style:style style:family="table-column" style:parent-style-name="colspec" style:name="id1-3-2-4-127-1-8">
      <style:table-column-properties/>
    </style:style>
    <style:style style:family="table-column" style:parent-style-name="colspec" style:name="id1-3-2-4-127-1-9">
      <style:table-column-properties/>
    </style:style>
    <style:style style:family="table-column" style:parent-style-name="colspec" style:name="id1-3-2-4-127-1-10">
      <style:table-column-properties/>
    </style:style>
    <style:style style:family="table-column" style:parent-style-name="colspec" style:name="id1-3-2-4-127-1-11">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4-1-6">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style:style style:family="table-column" style:parent-style-name="colspec" style:name="id1-3-2-4-148-1-6">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6-1-6">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1-1-6">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style:style style:family="table-column" style:parent-style-name="colspec" style:name="id1-3-2-4-174-1-6">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8-1-5">
      <style:table-column-properties/>
    </style:style>
    <style:style style:family="table-column" style:parent-style-name="colspec" style:name="id1-3-2-4-178-1-6">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2-1-5">
      <style:table-column-properties/>
    </style:style>
    <style:style style:family="table-column" style:parent-style-name="colspec" style:name="id1-3-2-4-182-1-6">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style:style style:family="table-column" style:parent-style-name="colspec" style:name="id1-3-2-4-186-1-6">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5-1-5">
      <style:table-column-properties/>
    </style:style>
    <style:style style:family="table-column" style:parent-style-name="colspec" style:name="id1-3-2-4-195-1-6">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style:style style:family="table-column" style:parent-style-name="colspec" style:name="id1-3-2-4-199-1-6">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style:style style:family="table-column" style:parent-style-name="colspec" style:name="id1-3-2-4-202-1-5">
      <style:table-column-properties/>
    </style:style>
    <style:style style:family="table-column" style:parent-style-name="colspec" style:name="id1-3-2-4-202-1-6">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6-1-4">
      <style:table-column-properties/>
    </style:style>
    <style:style style:family="table-column" style:parent-style-name="colspec" style:name="id1-3-2-4-206-1-5">
      <style:table-column-properties/>
    </style:style>
    <style:style style:family="table-column" style:parent-style-name="colspec" style:name="id1-3-2-4-206-1-6">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0-1-5">
      <style:table-column-properties/>
    </style:style>
    <style:style style:family="table-column" style:parent-style-name="colspec" style:name="id1-3-2-4-210-1-6">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0-1-4">
      <style:table-column-properties/>
    </style:style>
    <style:style style:family="table-column" style:parent-style-name="colspec" style:name="id1-3-2-4-220-1-5">
      <style:table-column-properties/>
    </style:style>
    <style:style style:family="table-column" style:parent-style-name="colspec" style:name="id1-3-2-4-220-1-6">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24-1-6">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28-1-4">
      <style:table-column-properties/>
    </style:style>
    <style:style style:family="table-column" style:parent-style-name="colspec" style:name="id1-3-2-4-228-1-5">
      <style:table-column-properties/>
    </style:style>
    <style:style style:family="table-column" style:parent-style-name="colspec" style:name="id1-3-2-4-228-1-6">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style:style style:family="table-column" style:parent-style-name="colspec" style:name="id1-3-2-4-232-1-6">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6-1-4">
      <style:table-column-properties/>
    </style:style>
    <style:style style:family="table-column" style:parent-style-name="colspec" style:name="id1-3-2-4-236-1-5">
      <style:table-column-properties/>
    </style:style>
    <style:style style:family="table-column" style:parent-style-name="colspec" style:name="id1-3-2-4-236-1-6">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0-1-3">
      <style:table-column-properties/>
    </style:style>
    <style:style style:family="table-column" style:parent-style-name="colspec" style:name="id1-3-2-4-240-1-4">
      <style:table-column-properties/>
    </style:style>
    <style:style style:family="table-column" style:parent-style-name="colspec" style:name="id1-3-2-4-240-1-5">
      <style:table-column-properties/>
    </style:style>
    <style:style style:family="table-column" style:parent-style-name="colspec" style:name="id1-3-2-4-240-1-6">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style:style style:family="table-column" style:parent-style-name="colspec" style:name="id1-3-2-4-245-1-6">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49-1-3">
      <style:table-column-properties/>
    </style:style>
    <style:style style:family="table-column" style:parent-style-name="colspec" style:name="id1-3-2-4-249-1-4">
      <style:table-column-properties/>
    </style:style>
    <style:style style:family="table-column" style:parent-style-name="colspec" style:name="id1-3-2-4-249-1-5">
      <style:table-column-properties/>
    </style:style>
    <style:style style:family="table-column" style:parent-style-name="colspec" style:name="id1-3-2-4-249-1-6">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style:style style:family="table-column" style:parent-style-name="colspec" style:name="id1-3-2-4-253-1-5">
      <style:table-column-properties/>
    </style:style>
    <style:style style:family="table-column" style:parent-style-name="colspec" style:name="id1-3-2-4-253-1-6">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7-1-4">
      <style:table-column-properties/>
    </style:style>
    <style:style style:family="table-column" style:parent-style-name="colspec" style:name="id1-3-2-4-257-1-5">
      <style:table-column-properties/>
    </style:style>
    <style:style style:family="table-column" style:parent-style-name="colspec" style:name="id1-3-2-4-257-1-6">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style:style style:family="table-column" style:parent-style-name="colspec" style:name="id1-3-2-4-261-1-4">
      <style:table-column-properties/>
    </style:style>
    <style:style style:family="table-column" style:parent-style-name="colspec" style:name="id1-3-2-4-261-1-5">
      <style:table-column-properties/>
    </style:style>
    <style:style style:family="table-column" style:parent-style-name="colspec" style:name="id1-3-2-4-261-1-6">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5-1-4">
      <style:table-column-properties/>
    </style:style>
    <style:style style:family="table-column" style:parent-style-name="colspec" style:name="id1-3-2-4-265-1-5">
      <style:table-column-properties/>
    </style:style>
    <style:style style:family="table-column" style:parent-style-name="colspec" style:name="id1-3-2-4-265-1-6">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style:style style:family="table-column" style:parent-style-name="colspec" style:name="id1-3-2-4-270-1-4">
      <style:table-column-properties/>
    </style:style>
    <style:style style:family="table-column" style:parent-style-name="colspec" style:name="id1-3-2-4-270-1-5">
      <style:table-column-properties/>
    </style:style>
    <style:style style:family="table-column" style:parent-style-name="colspec" style:name="id1-3-2-4-270-1-6">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style:style style:family="table-column" style:parent-style-name="colspec" style:name="id1-3-2-4-274-1-3">
      <style:table-column-properties/>
    </style:style>
    <style:style style:family="table-column" style:parent-style-name="colspec" style:name="id1-3-2-4-274-1-4">
      <style:table-column-properties/>
    </style:style>
    <style:style style:family="table-column" style:parent-style-name="colspec" style:name="id1-3-2-4-274-1-5">
      <style:table-column-properties/>
    </style:style>
    <style:style style:family="table-column" style:parent-style-name="colspec" style:name="id1-3-2-4-274-1-6">
      <style:table-column-properties/>
    </style:style>
    <style:style style:family="table-column" style:parent-style-name="colspec" style:name="id1-3-2-4-278-1-1">
      <style:table-column-properties/>
    </style:style>
    <style:style style:family="table-column" style:parent-style-name="colspec" style:name="id1-3-2-4-278-1-2">
      <style:table-column-properties/>
    </style:style>
    <style:style style:family="table-column" style:parent-style-name="colspec" style:name="id1-3-2-4-278-1-3">
      <style:table-column-properties/>
    </style:style>
    <style:style style:family="table-column" style:parent-style-name="colspec" style:name="id1-3-2-4-278-1-4">
      <style:table-column-properties/>
    </style:style>
    <style:style style:family="table-column" style:parent-style-name="colspec" style:name="id1-3-2-4-278-1-5">
      <style:table-column-properties/>
    </style:style>
    <style:style style:family="table-column" style:parent-style-name="colspec" style:name="id1-3-2-4-278-1-6">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2-1-3">
      <style:table-column-properties/>
    </style:style>
    <style:style style:family="table-column" style:parent-style-name="colspec" style:name="id1-3-2-4-282-1-4">
      <style:table-column-properties/>
    </style:style>
    <style:style style:family="table-column" style:parent-style-name="colspec" style:name="id1-3-2-4-282-1-5">
      <style:table-column-properties/>
    </style:style>
    <style:style style:family="table-column" style:parent-style-name="colspec" style:name="id1-3-2-4-282-1-6">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7-1-5">
      <style:table-column-properties/>
    </style:style>
    <style:style style:family="table-column" style:parent-style-name="colspec" style:name="id1-3-2-4-287-1-6">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style:style style:family="table-column" style:parent-style-name="colspec" style:name="id1-3-2-4-291-1-4">
      <style:table-column-properties/>
    </style:style>
    <style:style style:family="table-column" style:parent-style-name="colspec" style:name="id1-3-2-4-291-1-5">
      <style:table-column-properties/>
    </style:style>
    <style:style style:family="table-column" style:parent-style-name="colspec" style:name="id1-3-2-4-291-1-6">
      <style:table-column-properties/>
    </style:style>
    <style:style style:family="table-column" style:parent-style-name="colspec" style:name="id1-3-2-4-295-1-1">
      <style:table-column-properties/>
    </style:style>
    <style:style style:family="table-column" style:parent-style-name="colspec" style:name="id1-3-2-4-295-1-2">
      <style:table-column-properties/>
    </style:style>
    <style:style style:family="table-column" style:parent-style-name="colspec" style:name="id1-3-2-4-295-1-3">
      <style:table-column-properties/>
    </style:style>
    <style:style style:family="table-column" style:parent-style-name="colspec" style:name="id1-3-2-4-295-1-4">
      <style:table-column-properties/>
    </style:style>
    <style:style style:family="table-column" style:parent-style-name="colspec" style:name="id1-3-2-4-295-1-5">
      <style:table-column-properties/>
    </style:style>
    <style:style style:family="table-column" style:parent-style-name="colspec" style:name="id1-3-2-4-295-1-6">
      <style:table-column-properties/>
    </style: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298-1-3">
      <style:table-column-properties/>
    </style:style>
    <style:style style:family="table-column" style:parent-style-name="colspec" style:name="id1-3-2-4-298-1-4">
      <style:table-column-properties/>
    </style:style>
    <style:style style:family="table-column" style:parent-style-name="colspec" style:name="id1-3-2-4-298-1-5">
      <style:table-column-properties/>
    </style:style>
    <style:style style:family="table-column" style:parent-style-name="colspec" style:name="id1-3-2-4-298-1-6">
      <style:table-column-properties/>
    </style:style>
    <style:style style:family="table-column" style:parent-style-name="colspec" style:name="id1-3-2-4-302-1-1">
      <style:table-column-properties/>
    </style:style>
    <style:style style:family="table-column" style:parent-style-name="colspec" style:name="id1-3-2-4-302-1-2">
      <style:table-column-properties/>
    </style:style>
    <style:style style:family="table-column" style:parent-style-name="colspec" style:name="id1-3-2-4-302-1-3">
      <style:table-column-properties/>
    </style:style>
    <style:style style:family="table-column" style:parent-style-name="colspec" style:name="id1-3-2-4-302-1-4">
      <style:table-column-properties/>
    </style:style>
    <style:style style:family="table-column" style:parent-style-name="colspec" style:name="id1-3-2-4-302-1-5">
      <style:table-column-properties/>
    </style:style>
    <style:style style:family="table-column" style:parent-style-name="colspec" style:name="id1-3-2-4-302-1-6">
      <style:table-column-properties/>
    </style:style>
    <style:style style:family="table-column" style:parent-style-name="colspec" style:name="id1-3-2-4-306-1-1">
      <style:table-column-properties/>
    </style:style>
    <style:style style:family="table-column" style:parent-style-name="colspec" style:name="id1-3-2-4-306-1-2">
      <style:table-column-properties/>
    </style:style>
    <style:style style:family="table-column" style:parent-style-name="colspec" style:name="id1-3-2-4-306-1-3">
      <style:table-column-properties/>
    </style:style>
    <style:style style:family="table-column" style:parent-style-name="colspec" style:name="id1-3-2-4-306-1-4">
      <style:table-column-properties/>
    </style:style>
    <style:style style:family="table-column" style:parent-style-name="colspec" style:name="id1-3-2-4-306-1-5">
      <style:table-column-properties/>
    </style:style>
    <style:style style:family="table-column" style:parent-style-name="colspec" style:name="id1-3-2-4-306-1-6">
      <style:table-column-properties/>
    </style:style>
    <style:style style:family="table-column" style:parent-style-name="colspec" style:name="id1-3-2-4-310-1-1">
      <style:table-column-properties/>
    </style:style>
    <style:style style:family="table-column" style:parent-style-name="colspec" style:name="id1-3-2-4-310-1-2">
      <style:table-column-properties/>
    </style:style>
    <style:style style:family="table-column" style:parent-style-name="colspec" style:name="id1-3-2-4-310-1-3">
      <style:table-column-properties/>
    </style:style>
    <style:style style:family="table-column" style:parent-style-name="colspec" style:name="id1-3-2-4-310-1-4">
      <style:table-column-properties/>
    </style:style>
    <style:style style:family="table-column" style:parent-style-name="colspec" style:name="id1-3-2-4-310-1-5">
      <style:table-column-properties/>
    </style:style>
    <style:style style:family="table-column" style:parent-style-name="colspec" style:name="id1-3-2-4-310-1-6">
      <style:table-column-properties/>
    </style: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style:style style:family="table-column" style:parent-style-name="colspec" style:name="id1-3-2-4-314-1-4">
      <style:table-column-properties/>
    </style:style>
    <style:style style:family="table-column" style:parent-style-name="colspec" style:name="id1-3-2-4-314-1-5">
      <style:table-column-properties/>
    </style:style>
    <style:style style:family="table-column" style:parent-style-name="colspec" style:name="id1-3-2-4-314-1-6">
      <style:table-column-properties/>
    </style:style>
    <style:style style:family="table-column" style:parent-style-name="colspec" style:name="id1-3-2-4-319-1-1">
      <style:table-column-properties/>
    </style:style>
    <style:style style:family="table-column" style:parent-style-name="colspec" style:name="id1-3-2-4-319-1-2">
      <style:table-column-properties/>
    </style:style>
    <style:style style:family="table-column" style:parent-style-name="colspec" style:name="id1-3-2-4-319-1-3">
      <style:table-column-properties/>
    </style:style>
    <style:style style:family="table-column" style:parent-style-name="colspec" style:name="id1-3-2-4-319-1-4">
      <style:table-column-properties/>
    </style:style>
    <style:style style:family="table-column" style:parent-style-name="colspec" style:name="id1-3-2-4-319-1-5">
      <style:table-column-properties/>
    </style:style>
    <style:style style:family="table-column" style:parent-style-name="colspec" style:name="id1-3-2-4-319-1-6">
      <style:table-column-properties/>
    </style: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3-1-4">
      <style:table-column-properties/>
    </style:style>
    <style:style style:family="table-column" style:parent-style-name="colspec" style:name="id1-3-2-4-323-1-5">
      <style:table-column-properties/>
    </style:style>
    <style:style style:family="table-column" style:parent-style-name="colspec" style:name="id1-3-2-4-323-1-6">
      <style:table-column-properties/>
    </style:style>
    <style:style style:family="table-column" style:parent-style-name="colspec" style:name="id1-3-2-4-327-1-1">
      <style:table-column-properties/>
    </style:style>
    <style:style style:family="table-column" style:parent-style-name="colspec" style:name="id1-3-2-4-327-1-2">
      <style:table-column-properties/>
    </style:style>
    <style:style style:family="table-column" style:parent-style-name="colspec" style:name="id1-3-2-4-327-1-3">
      <style:table-column-properties/>
    </style:style>
    <style:style style:family="table-column" style:parent-style-name="colspec" style:name="id1-3-2-4-327-1-4">
      <style:table-column-properties/>
    </style:style>
    <style:style style:family="table-column" style:parent-style-name="colspec" style:name="id1-3-2-4-327-1-5">
      <style:table-column-properties/>
    </style:style>
    <style:style style:family="table-column" style:parent-style-name="colspec" style:name="id1-3-2-4-327-1-6">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1-1-4">
      <style:table-column-properties/>
    </style:style>
    <style:style style:family="table-column" style:parent-style-name="colspec" style:name="id1-3-2-4-331-1-5">
      <style:table-column-properties/>
    </style:style>
    <style:style style:family="table-column" style:parent-style-name="colspec" style:name="id1-3-2-4-331-1-6">
      <style:table-column-properties/>
    </style:style>
    <style:style style:family="table-column" style:parent-style-name="colspec" style:name="id1-3-2-4-335-1-1">
      <style:table-column-properties/>
    </style:style>
    <style:style style:family="table-column" style:parent-style-name="colspec" style:name="id1-3-2-4-335-1-2">
      <style:table-column-properties/>
    </style:style>
    <style:style style:family="table-column" style:parent-style-name="colspec" style:name="id1-3-2-4-335-1-3">
      <style:table-column-properties/>
    </style:style>
    <style:style style:family="table-column" style:parent-style-name="colspec" style:name="id1-3-2-4-335-1-4">
      <style:table-column-properties/>
    </style:style>
    <style:style style:family="table-column" style:parent-style-name="colspec" style:name="id1-3-2-4-335-1-5">
      <style:table-column-properties/>
    </style:style>
    <style:style style:family="table-column" style:parent-style-name="colspec" style:name="id1-3-2-4-335-1-6">
      <style:table-column-properties/>
    </style:style>
    <style:style style:family="table-column" style:parent-style-name="colspec" style:name="id1-3-2-4-339-1-1">
      <style:table-column-properties/>
    </style:style>
    <style:style style:family="table-column" style:parent-style-name="colspec" style:name="id1-3-2-4-339-1-2">
      <style:table-column-properties/>
    </style:style>
    <style:style style:family="table-column" style:parent-style-name="colspec" style:name="id1-3-2-4-339-1-3">
      <style:table-column-properties/>
    </style:style>
    <style:style style:family="table-column" style:parent-style-name="colspec" style:name="id1-3-2-4-339-1-4">
      <style:table-column-properties/>
    </style:style>
    <style:style style:family="table-column" style:parent-style-name="colspec" style:name="id1-3-2-4-339-1-5">
      <style:table-column-properties/>
    </style:style>
    <style:style style:family="table-column" style:parent-style-name="colspec" style:name="id1-3-2-4-339-1-6">
      <style:table-column-properties/>
    </style:style>
    <style:style style:family="table-column" style:parent-style-name="colspec" style:name="id1-3-2-4-343-1-1">
      <style:table-column-properties/>
    </style:style>
    <style:style style:family="table-column" style:parent-style-name="colspec" style:name="id1-3-2-4-343-1-2">
      <style:table-column-properties/>
    </style:style>
    <style:style style:family="table-column" style:parent-style-name="colspec" style:name="id1-3-2-4-343-1-3">
      <style:table-column-properties/>
    </style:style>
    <style:style style:family="table-column" style:parent-style-name="colspec" style:name="id1-3-2-4-343-1-4">
      <style:table-column-properties/>
    </style:style>
    <style:style style:family="table-column" style:parent-style-name="colspec" style:name="id1-3-2-4-343-1-5">
      <style:table-column-properties/>
    </style:style>
    <style:style style:family="table-column" style:parent-style-name="colspec" style:name="id1-3-2-4-343-1-6">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Steenbergen</text:p>
      <text:section text:name="regeling_id1-3-2" text:style-name="regeling">
        <text:section text:name="aanhef_id1-3-2-1" text:style-name="aanhef">
          <text:section text:name="preambule_id1-3-2-1-1" text:style-name="preambule">
            <text:p text:style-name="al">Het college van burgemeester en wethouders van Steenbergen, de burgemeester van Steenbergen, de heffingsambtenaar, de invorderingsambtenaar en de leerplichtambtenaar (ieder voor zover hun bevoegdheden betreft),</text:p>
            <text:p text:style-name="al">gelet op het bepaalde in de Gemeentewet, de Algemene wet inzake rijksbelastingen, afdeling 10.1.1. van de Algemene wet bestuursrecht en het Burgerlijk Wetboek;</text:p>
            <text:p text:style-name="al"/>
            <text:p text:style-name="al">Overwegende dat:</text:p>
            <text:list text:style-name="id1-3-2-1-1-5">
              <text:list-item text:style-override="id1-3-2-1-1-5-1">
                <text:number>–</text:number>
                <text:p text:style-name="al">het uit oogpunt van doelmatigheid, efficiënte bedrijfsvoering en dienstverlening aan de burgers wenselijk is daarvoor in aanmerking komende bevoegdheden van het college, de burgemeester, de heffingsambtenaar, de invorderingsambtenaar en de leerplichtambtenaar op te dragen aan medewerkers via mandaat, volmacht of machtiging;</text:p>
              </text:list-item>
              <text:list-item text:style-override="id1-3-2-1-1-5-2">
                <text:number>–</text:number>
                <text:p text:style-name="al"> de organisatiestructuur is gewijzigd. </text:p>
              </text:list-item>
            </text:list>
            <text:p text:style-name="al"/>
            <text:p text:style-name="al">Besluiten:</text:p>
            <text:list text:style-name="id1-3-2-1-1-8">
              <text:list-item text:style-override="id1-3-2-1-1-8-1">
                <text:number>1.</text:number>
                <text:p text:style-name="al">vast te stellen het Mandaat-, volmacht- en machtigingsbesluit en de daarbij behorende bijlagen;</text:p>
              </text:list-item>
              <text:list-item text:style-override="id1-3-2-1-1-8-2">
                <text:number>2.</text:number>
                <text:p text:style-name="al">in te trekken het Mandaat-, volmacht- en machtigingsbesluit, vastgesteld op 9 mei 2023 en inwerking getreden op 1 juni 2023, gewijzigd bij besluit van 4 juli 2023, inwerking getreden 11 juli 2023 en bij besluit van 5 december 2023, inwerking getreden op 1 januari 2024. </text:p>
              </text:list-item>
            </text:list>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 </text:p>
              <text:list text:style-name="id1-3-2-2-1-2-3">
                <text:list-item text:style-override="id1-3-2-2-1-2-3">
                  <text:number>A.</text:number>
                  <text:p text:style-name="al">Ten aanzien van mandaat:</text:p>
                  <text:list text:style-name="id1-3-2-2-1-2-3-3">
                    <text:list-item text:style-override="id1-3-2-2-1-2-3-3-1">
                      <text:number>1.</text:number>
                      <text:p text:style-name="al">Mandaat: de bevoegdheid om in naam van een bestuursorgaan (de mandaatverlener) besluiten te nemen;</text:p>
                    </text:list-item>
                    <text:list-item text:style-override="id1-3-2-2-1-2-3-3-2">
                      <text:number>2.</text:number>
                      <text:p text:style-name="al">Mandaatverlener: degene die het mandaat verleent;</text:p>
                    </text:list-item>
                    <text:list-item text:style-override="id1-3-2-2-1-2-3-3-3">
                      <text:number>3.</text:number>
                      <text:p text:style-name="al">Mandaatverkrijger: degene die het mandaat ontvangt; </text:p>
                    </text:list-item>
                    <text:list-item text:style-override="id1-3-2-2-1-2-3-3-4">
                      <text:number>4.</text:number>
                      <text:p text:style-name="al">Ondermandaat: de bevoegdheid om in naam van een mandaatverkrijger (die het mandaat gekregen heeft van een bestuursorgaan) besluiten te nemen.</text:p>
                    </text:list-item>
                  </text:list>
                </text:list-item>
                <text:list-item text:style-override="id1-3-2-2-1-2-4">
                  <text:number>B.</text:number>
                  <text:p text:style-name="al">Ten aanzien van volmacht:</text:p>
                  <text:list text:style-name="id1-3-2-2-1-2-4-3">
                    <text:list-item text:style-override="id1-3-2-2-1-2-4-3-1">
                      <text:number>1.</text:number>
                      <text:p text:style-name="al">Volmacht: de bevoegdheid om in naam van een bestuursorgaan (de volmachtverlener) te besluiten tot privaatrechtelijke rechtshandelingen en deze te verrichten; </text:p>
                    </text:list-item>
                    <text:list-item text:style-override="id1-3-2-2-1-2-4-3-2">
                      <text:number>2.</text:number>
                      <text:p text:style-name="al">Volmachtverlener: degene die de volmacht verleent;</text:p>
                    </text:list-item>
                    <text:list-item text:style-override="id1-3-2-2-1-2-4-3-3">
                      <text:number>3.</text:number>
                      <text:p text:style-name="al">Volmachtverkrijger: degene die de volmacht ontvangt.</text:p>
                    </text:list-item>
                  </text:list>
                </text:list-item>
                <text:list-item text:style-override="id1-3-2-2-1-2-5">
                  <text:number>C.</text:number>
                  <text:p text:style-name="al">Ten aanzien van machtiging:</text:p>
                  <text:list text:style-name="id1-3-2-2-1-2-5-3">
                    <text:list-item text:style-override="id1-3-2-2-1-2-5-3-1">
                      <text:number>1.</text:number>
                      <text:p text:style-name="al">Machtiging: de bevoegdheid om in naam van een bestuursorgaan (de machtigingverlener) te besluiten tot feitelijke handelingen en deze te verrichten; </text:p>
                    </text:list-item>
                    <text:list-item text:style-override="id1-3-2-2-1-2-5-3-2">
                      <text:number>2.</text:number>
                      <text:p text:style-name="al">Machtigingverlener: degene die de machtiging verleent;</text:p>
                    </text:list-item>
                    <text:list-item text:style-override="id1-3-2-2-1-2-5-3-3">
                      <text:number>3.</text:number>
                      <text:p text:style-name="al">Machtigingverkrijger: degene die de machtiging ontvangt.</text:p>
                    </text:list-item>
                  </text:list>
                </text:list-item>
                <text:list-item text:style-override="id1-3-2-2-1-2-6">
                  <text:number>D.</text:number>
                  <text:p text:style-name="al">Overig</text:p>
                  <text:list text:style-name="id1-3-2-2-1-2-6-3">
                    <text:list-item text:style-override="id1-3-2-2-1-2-6-3-1">
                      <text:number>1.</text:number>
                      <text:p text:style-name="al">Feitelijke handeling: handeling zonder beoogd rechtsgevolg een handeling die noch een besluit, noch een privaatrechtelijke rechtshandeling is;</text:p>
                    </text:list-item>
                    <text:list-item text:style-override="id1-3-2-2-1-2-6-3-2">
                      <text:number>2.</text:number>
                      <text:p text:style-name="al">Bevoegdhedenregister: het register als bedoeld in bijlage 1; </text:p>
                    </text:list-item>
                    <text:list-item text:style-override="id1-3-2-2-1-2-6-3-3">
                      <text:number>3.</text:number>
                      <text:p text:style-name="al">Functionaris gegevens- Bescherming: toezichthouder op de verwerking van persoonsgegevens;</text:p>
                    </text:list-item>
                    <text:list-item text:style-override="id1-3-2-2-1-2-6-3-4">
                      <text:number>4.</text:number>
                      <text:p text:style-name="al">Chief Information Security Officer: toezichthouder op de informatiebeveiliging;</text:p>
                    </text:list-item>
                    <text:list-item text:style-override="id1-3-2-2-1-2-6-3-5">
                      <text:number>5.</text:number>
                      <text:p text:style-name="al">Concernmanager: de ambtenaar die integraal leiding geeft aan coördinatoren A, coördinatoren B en medewerkers en stuurt op resultaat en de organisatiebrede inzet van capaciteit en middelen. De concernmanager legt verantwoording af aan de gemeentesecretaris/algemeen directeur. </text:p>
                    </text:list-item>
                    <text:list-item text:style-override="id1-3-2-2-1-2-6-3-6">
                      <text:number>6.</text:number>
                      <text:p text:style-name="al">Coördinator A: de ambtenaar die leiding geeft aan een organisatorische eenheid en daarmee verantwoordelijk is voor het resultaat en de inzet van middelen. De coördinator A legt verantwoording af aan de concernmanager. </text:p>
                    </text:list-item>
                    <text:list-item text:style-override="id1-3-2-2-1-2-6-3-7">
                      <text:number>7.</text:number>
                      <text:p text:style-name="al">Medewerker: een persoon werkzaam onder de verantwoordelijkheid van een bestuursorgaan van de gemeente Steenbergen </text:p>
                    </text:list-item>
                    <text:list-item text:style-override="id1-3-2-2-1-2-6-3-8">
                      <text:number>8.</text:number>
                      <text:p text:style-name="al">Programmamanager:. de ambtenaar die als gedelegeerd ambtelijke opdrachtgever verantwoordelijk is voor het resultaat en de inzet van middelen binnen het vastgestelde programma. De programmamanager legt verantwoording af aan de ambtelijk opdrachtgever. De rol van ambtelijk opdrachtgever wordt belegd bij de gemeentesecretaris / algemeen directeur of één van de concernmanagers.</text:p>
                    </text:list-item>
                    <text:list-item text:style-override="id1-3-2-2-1-2-6-3-9">
                      <text:number>9.</text:number>
                      <text:p text:style-name="al">Projectmanager: de ambtenaar die als ambtelijke opdrachtnemer verantwoordelijk is voor het resultaat en de inzet van middelen binnen het vastgestelde project. De projectmanager legt verantwoording af aan de ambtelijk opdrachtgever of gedelegeerd ambtelijk opdrachtgever. De rol van ambtelijk opdrachtgever wordt belegd bij de gemeentesecretaris / algemeen directeur of één van de concernmanagers. De rol van gedelegeerd opdrachtgever wordt belegd bij de programmamanager.</text:p>
                    </text:list-item>
                  </text:list>
                </text:list-item>
              </text:list>
            </text:section>
            <text:section text:name="artikel_id1-3-2-2-1-3" text:style-name="artikel">
              <text:p text:style-name="artikel_kop_titel"><text:span text:style-name="artikel_kop_label">Artikel</text:span> <text:span text:style-name="artikel_kop_nr">2:</text:span> Bevoegdheid personen bij verlening mandaat, volmacht en machtiging</text:p>
              <text:list text:style-name="id1-3-2-2-1-3-2">
                <text:list-item text:style-override="id1-3-2-2-1-3-2">
                  <text:number>1.</text:number>
                  <text:p text:style-name="al">Indien het mandaat, de volmacht of de machtiging aan een bepaalde functionaris wordt verleend, wordt daarmee het mandaat, de volmacht of de machtiging eveneens geacht te zijn verleend aan de hiërarchisch hoger geplaatsten zoals de algemeen directeur/gemeentesecretaris en de manager van de betreffende organisatorische eenheid.</text:p>
                </text:list-item>
                <text:list-item text:style-override="id1-3-2-2-1-3-3">
                  <text:number>2.</text:number>
                  <text:p text:style-name="al">Een verleend mandaat, een verleende volmacht of machtiging geldt slechts ten aanzien van de taken binnen het werkgebied van de betreffende organisatorische eenheid, functionaris of medewerker.</text:p>
                </text:list-item>
                <text:list-item text:style-override="id1-3-2-2-1-3-4">
                  <text:number>3.</text:number>
                  <text:p text:style-name="al">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list-item>
                <text:list-item text:style-override="id1-3-2-2-1-3-5">
                  <text:number>4.</text:number>
                  <text:p text:style-name="al">De in het bevoegdhedenregister opgenomen bevoegdheden worden door de medewerker aan wie mandaat, volmacht of machtiging is verleend, uitgeoefend in naam en onder verantwoordelijkheid van het ter zake bevoegde bestuursorgaan.</text:p>
                </text:list-item>
              </text:list>
            </text:section>
            <text:section text:name="artikel_id1-3-2-2-1-4" text:style-name="artikel">
              <text:p text:style-name="artikel_kop_titel"><text:span text:style-name="artikel_kop_label">Artikel</text:span> <text:span text:style-name="artikel_kop_nr">2a:</text:span> Bevoegdheid ten aanzien van personele aangelegenheden</text:p>
              <text:p text:style-name="al">De ten aanzien van personele aangelegenheden geldende volmachten en machtigingen die in het bevoegdhedenregister zijn opgenomen komen toe aan de algemeen directeur, de concernmanager en de coördinator A. Het voorgaande geldt niet indien in het bevoegdhedenregister anders is opgenomen. </text:p>
              <text:p text:style-name="al">Volmachten ten aanzien van aangelegenheden die de coördinator A betreffen horen toe aan de concernmanager. Volmachten ten aanzien van aangelegenheden die de concernmanager betreffen horen toe aan de AD. Ten aanzien van de functionarissen waarvoor de AD rechtstreeks leidinggevende is geldt dat volmachten voor personele aangelegenheden bij de AD zijn belegd. </text:p>
              <text:p text:style-name="al">Voorgaande geldt mits dit passend is binnen de vastgestelde formatie. Ten aanzien van besluiten die worden genomen buiten de vastgestelde formatie is de AD bevoegd. </text:p>
            </text:section>
            <text:section text:name="artikel_id1-3-2-2-1-5" text:style-name="artikel">
              <text:p text:style-name="artikel_kop_titel"><text:span text:style-name="artikel_kop_label">Artikel</text:span> <text:span text:style-name="artikel_kop_nr">3:</text:span> Grenzen aan het mandaat, de volmacht en de machtiging</text:p>
              <text:list text:style-name="id1-3-2-2-1-5-2">
                <text:list-item text:style-override="id1-3-2-2-1-5-2">
                  <text:number>1.</text:number>
                  <text:p text:style-name="al">Bij de uitoefening van mandaat, volmacht of machtiging wordt in zijn algemeenheid rekening gehouden met de volgende uitgangspunten:</text:p>
                  <text:list text:style-name="id1-3-2-2-1-5-2-3">
                    <text:list-item text:style-override="id1-3-2-2-1-5-2-3-1">
                      <text:number>a.</text:number>
                      <text:p text:style-name="al">Er moet sprake zijn van efficiëntie en tijdwinst;</text:p>
                    </text:list-item>
                    <text:list-item text:style-override="id1-3-2-2-1-5-2-3-2">
                      <text:number>b.</text:number>
                      <text:p text:style-name="al">Besluiten dienen binnen de daartoe bestemde budgetten te vallen waarbij de bepalingen van de Regeling Budgetbeheer in het kader van het budgethouderschap in acht dienen te worden genomen; </text:p>
                    </text:list-item>
                    <text:list-item text:style-override="id1-3-2-2-1-5-2-3-3">
                      <text:number>c.</text:number>
                      <text:p text:style-name="al">Het primair proces dat door het college is vastgesteld dient gevolgd te worden.</text:p>
                    </text:list-item>
                  </text:list>
                </text:list-item>
                <text:list-item text:style-override="id1-3-2-2-1-5-3">
                  <text:number>2.</text:number>
                  <text:p text:style-name="al">Een in mandaat-, volmacht- of machtigingverhouding te nemen besluit mag niet worden genomen, indien:</text:p>
                  <text:list text:style-name="id1-3-2-2-1-5-3-3">
                    <text:list-item text:style-override="id1-3-2-2-1-5-3-3-1">
                      <text:number>a.</text:number>
                      <text:p text:style-name="al">het besluit leidt tot afwijking van of aanvulling op het tot dan toe gevoerde beleid of op vastgestelde beleidsregels, dan wel indien precedentwerking te verwachten is;</text:p>
                    </text:list-item>
                    <text:list-item text:style-override="id1-3-2-2-1-5-3-3-2">
                      <text:number>b.</text:number>
                      <text:p text:style-name="al">het besluit niet past binnen de daartoe bestemde budgetten;</text:p>
                    </text:list-item>
                    <text:list-item text:style-override="id1-3-2-2-1-5-3-3-3">
                      <text:number>c.</text:number>
                      <text:p text:style-name="al">de betrokken portefeuillehouder, de burgemeester of de algemeen directeur/gemeentesecretaris dit kenbaar heeft gemaakt;</text:p>
                    </text:list-item>
                    <text:list-item text:style-override="id1-3-2-2-1-5-3-3-4">
                      <text:number>d.</text:number>
                      <text:p text:style-name="al">bij betrokkenheid van meerdere afdelingen één van de afdelingen over het te nemen besluit een afwijkend of negatief advies heeft uitgebracht;</text:p>
                    </text:list-item>
                    <text:list-item text:style-override="id1-3-2-2-1-5-3-3-5">
                      <text:number>e.</text:number>
                      <text:p text:style-name="al">de uitoefening van de bevoegdheden als bedoeld in artikel 160, eerste lid onder d jo. Artikel 169 lid 4 van de Gemeentewet (besluiten tot privaatrechtelijke rechtshandelingen), onder e (voeren van rechtsgedingen en het maken van bezwaar), onder f (voorbereiding civiele verdediging), onder g (vaststellen, wijzigen, instellen van jaarmarkten en marktdagen) ingrijpende gevolgen voor de gemeente kan hebben, of indien de raad vooraf om inlichtingen verzoekt;</text:p>
                    </text:list-item>
                    <text:list-item text:style-override="id1-3-2-2-1-5-3-3-6">
                      <text:number>f.</text:number>
                      <text:p text:style-name="al">het een bevoegdheid betreft die onlosmakelijk is verbonden aan een eerdere door het college of de burgemeester zelf uitgeoefende bevoegdheid, tenzij dit een besluit is die in het bevoegdhedenregister met name is genoemd;</text:p>
                    </text:list-item>
                    <text:list-item text:style-override="id1-3-2-2-1-5-3-3-7">
                      <text:number>g.</text:number>
                      <text:p text:style-name="al">indien er rekening mee moet worden gehouden dat de burgemeester of het college op zijn verantwoordelijkheid voor het te nemen besluit zal worden aangesproken;</text:p>
                    </text:list-item>
                    <text:list-item text:style-override="id1-3-2-2-1-5-3-3-8">
                      <text:number>h.</text:number>
                      <text:p text:style-name="al">het besluit wordt genomen met gebruikmaking van een hardheidsclausule in een wettelijke regeling (tenzij deze mogelijkheid expliciet in het bevoegdhedenregister is vermeld);</text:p>
                    </text:list-item>
                    <text:list-item text:style-override="id1-3-2-2-1-5-3-3-9">
                      <text:number>i.</text:number>
                      <text:p text:style-name="al">het besluit voor de aanvrager van negatieve aard is, uitgezonderd de negatieve besluiten die in het bevoegdhedenregister met name zijn genoemd;</text:p>
                    </text:list-item>
                    <text:list-item text:style-override="id1-3-2-2-1-5-3-3-10">
                      <text:number>j.</text:number>
                      <text:p text:style-name="al">een verleend mandaat omvat niet de bevoegdheid om een begunstigend besluit in te trekken, tenzij:</text:p>
                      <text:list text:style-name="id1-3-2-2-1-5-3-3-10-3">
                        <text:list-item text:style-override="id1-3-2-2-1-5-3-3-10-3-1">
                          <text:number>I.</text:number>
                          <text:p text:style-name="al">het een gebonden beschikking betreft waarbij de wettelijke regeling waarop de beschikking berust zelf voorziet in de mogelijkheid tot intrekking;</text:p>
                        </text:list-item>
                        <text:list-item text:style-override="id1-3-2-2-1-5-3-3-10-3-2">
                          <text:number>II.</text:number>
                          <text:p text:style-name="al">Het bevoegdhedenregister hier expliciet melding van maakt. </text:p>
                        </text:list-item>
                      </text:list>
                    </text:list-item>
                  </text:list>
                </text:list-item>
                <text:list-item text:style-override="id1-3-2-2-1-5-4">
                  <text:number>3.</text:number>
                  <text:p text:style-name="al">Het oorspronkelijk bevoegde bestuursorgaan neemt een beslissing op bezwaar indien een bezwaar is behandeld door de onafhankelijke bezwaarschriftencommissie conform de Verordening voor de behandeling van bezwaarschriften.</text:p>
                </text:list-item>
                <text:list-item text:style-override="id1-3-2-2-1-5-5">
                  <text:number>4.</text:number>
                  <text:p text:style-name="al">Hetgeen in het derde lid is opgenomen is niet van toepassing op beslissingen op bezwaar die genomen dienen te worden naar aanleiding van bezwaarschriften die zijn behandeld door de ISD, mits de beslissingen op bezwaar overeenkomstig het advies van de commissie bezwaarschriften ISD worden genomen.</text:p>
                </text:list-item>
                <text:list-item text:style-override="id1-3-2-2-1-5-6">
                  <text:number>5.</text:number>
                  <text:p text:style-name="al">Wanneer persoonlijke betrokkenheid van de verkrijger van het mandaat, de volmacht of de machtiging bij de uitoefening van bevoegdheden bestaat, vindt besluitvorming plaats door de hiërarchisch hoger geplaatste persoon binnen een organisatorische eenheid , in het geval van een concernmanager door een andere concernmanager, en in het geval van de algemeen directeur/gemeentesecretaris door het bevoegde bestuursorgaan. </text:p>
                </text:list-item>
                <text:list-item text:style-override="id1-3-2-2-1-5-7">
                  <text:number>6.</text:number>
                  <text:p text:style-name="al">Doet zich één van de onder lid 2 genoemde bepalingen voor, dan wordt het nemen van het besluit overgelaten aan het oorspronkelijk bevoegde bestuursorgaan.</text:p>
                </text:list-item>
              </text:list>
            </text:section>
            <text:section text:name="artikel_id1-3-2-2-1-6" text:style-name="artikel">
              <text:p text:style-name="artikel_kop_titel"><text:span text:style-name="artikel_kop_label">Artikel</text:span> <text:span text:style-name="artikel_kop_nr">3a</text:span> Programma’s en projecten behorende bij de afdeling programma’s en projecten</text:p>
              <text:p text:style-name="al">Dit mandaatbesluit is niet van toepassing op bevoegdheden en besluiten ten aanzien van programma’s en projecten die vallen onder de afdeling programma’s en projecten en die door het college zijn vastgesteld. Per programma of project stelt het college een apart mandaat-, volmacht-, of machtigingsbesluit op. </text:p>
            </text:section>
            <text:section text:name="artikel_id1-3-2-2-1-7" text:style-name="artikel">
              <text:p text:style-name="artikel_kop_titel"><text:span text:style-name="artikel_kop_label">Artikel</text:span> <text:span text:style-name="artikel_kop_nr">4:</text:span> Reikwijdte mandaat-, volmacht-, machtigingverstrekking</text:p>
              <text:list text:style-name="id1-3-2-2-1-7-2">
                <text:list-item text:style-override="id1-3-2-2-1-7-2">
                  <text:number>1.</text:number>
                  <text:p text:style-name="al">Indien het college van burgemeester en wethouders, de burgemeester, de heffingsambtenaar, de invorderingsambtenaar of de leerplichtambtenaar mandaat, volmacht of machtiging verleent ten aanzien van de uitvoering van een bevoegdheid, geschiedt deze verlening in de ruimste zin van het woord, onverminderd het bepaalde in artikel 3. </text:p>
                </text:list-item>
                <text:list-item text:style-override="id1-3-2-2-1-7-3">
                  <text:number>2.</text:number>
                  <text:p text:style-name="al">Waar mandaat is verleend voor het beslissen op een aanvraag wordt daarmee bedoeld alle handelingen die vereist zijn om te komen tot een besluit op een aanvraag. Dat wil zeggen</text:p>
                  <text:list text:style-name="id1-3-2-2-1-7-3-3">
                    <text:list-item text:style-override="id1-3-2-2-1-7-3-3-1">
                      <text:number>–</text:number>
                      <text:p text:style-name="al">alle voorbereidingshandelingen, zoals het inwinnen van advies, het verzoeken om aanvullende informatie, </text:p>
                    </text:list-item>
                    <text:list-item text:style-override="id1-3-2-2-1-7-3-3-2">
                      <text:number>–</text:number>
                      <text:p text:style-name="al">het buiten behandeling laten wegens onvolledigheid van een aanvraag, </text:p>
                    </text:list-item>
                    <text:list-item text:style-override="id1-3-2-2-1-7-3-3-3">
                      <text:number>–</text:number>
                      <text:p text:style-name="al">het weigeren van een vergunning of ontheffing, </text:p>
                    </text:list-item>
                    <text:list-item text:style-override="id1-3-2-2-1-7-3-3-4">
                      <text:number>–</text:number>
                      <text:p text:style-name="al">het afwijzen van een herhaalde aanvraag, </text:p>
                    </text:list-item>
                    <text:list-item text:style-override="id1-3-2-2-1-7-3-3-5">
                      <text:number>–</text:number>
                      <text:p text:style-name="al">de bevoegdheid tot het verbinden van voorschriften aan een vergunning of ontheffing, </text:p>
                    </text:list-item>
                    <text:list-item text:style-override="id1-3-2-2-1-7-3-3-6">
                      <text:number>–</text:number>
                      <text:p text:style-name="al">het voeren van correspondentie,</text:p>
                    </text:list-item>
                    <text:list-item text:style-override="id1-3-2-2-1-7-3-3-7">
                      <text:number>–</text:number>
                      <text:p text:style-name="al">het verdagen van de beslissing,</text:p>
                    </text:list-item>
                    <text:list-item text:style-override="id1-3-2-2-1-7-3-3-8">
                      <text:number>–</text:number>
                      <text:p text:style-name="al">het ondertekenen van de betreffende stukken,</text:p>
                    </text:list-item>
                    <text:list-item text:style-override="id1-3-2-2-1-7-3-3-9">
                      <text:number>–</text:number>
                      <text:p text:style-name="al">het verstrekken van informatie,</text:p>
                    </text:list-item>
                    <text:list-item text:style-override="id1-3-2-2-1-7-3-3-10">
                      <text:number>–</text:number>
                      <text:p text:style-name="al">het plaatsen van publicaties/bekendmakingen,</text:p>
                    </text:list-item>
                    <text:list-item text:style-override="id1-3-2-2-1-7-3-3-11">
                      <text:number>–</text:number>
                      <text:p text:style-name="al">overige direct met de mandaatverkrijger bevoegdheid samenhangende handelingen.</text:p>
                    </text:list-item>
                  </text:list>
                  <text:p text:style-name="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list-item>
                <text:list-item text:style-override="id1-3-2-2-1-7-4">
                  <text:number>3.</text:number>
                  <text:p text:style-name="al">Waar volmacht is verleend tot het besluiten en verrichten van een privaatrechtelijke rechtshandeling aan een volmachtverkrijger wordt daarmee ook de bevoegdheid verleend tot bewaking van uitvoering van die rechtshandeling, waartoe worden gerekend:</text:p>
                  <text:list text:style-name="id1-3-2-2-1-7-4-3">
                    <text:list-item text:style-override="id1-3-2-2-1-7-4-3-1">
                      <text:number>–</text:number>
                      <text:p text:style-name="al">ingebrekestelling, </text:p>
                    </text:list-item>
                    <text:list-item text:style-override="id1-3-2-2-1-7-4-3-2">
                      <text:number>–</text:number>
                      <text:p text:style-name="al">ontbinding, </text:p>
                    </text:list-item>
                    <text:list-item text:style-override="id1-3-2-2-1-7-4-3-3">
                      <text:number>–</text:number>
                      <text:p text:style-name="al">vorderen van nakoming, </text:p>
                    </text:list-item>
                    <text:list-item text:style-override="id1-3-2-2-1-7-4-3-4">
                      <text:number>–</text:number>
                      <text:p text:style-name="al">opzegging van een overeenkomst,</text:p>
                    </text:list-item>
                    <text:list-item text:style-override="id1-3-2-2-1-7-4-3-5">
                      <text:number>–</text:number>
                      <text:p text:style-name="al">en alle andere besluiten, die hiermee verband (kunnen) houden, met uitzondering van de beslissing tot het voeren van een rechtsgeding. </text:p>
                    </text:list-item>
                  </text:list>
                </text:list-item>
              </text:list>
            </text:section>
            <text:section text:name="artikel_id1-3-2-2-1-8" text:style-name="artikel">
              <text:p text:style-name="artikel_kop_titel"><text:span text:style-name="artikel_kop_label">Artikel</text:span> <text:span text:style-name="artikel_kop_nr">5</text:span> Ondertekening</text:p>
              <text:list text:style-name="id1-3-2-2-1-8-2">
                <text:list-item text:style-override="id1-3-2-2-1-8-2">
                  <text:number>1.</text:number>
                  <text:p text:style-name="al">Daar waar door het college van burgemeester en wethouders, de burgemeester, de heffingsambtenaar, de invorderingsambtenaar of de leerplichtambtenaar een bevoegdheid is verleend tot het nemen van een besluit, wordt met inachtneming van het bepaalde in artikel 3, tevens de bevoegdheid tot ondertekening verleend, voor zover dit niet wettelijk is uitgesloten. </text:p>
                </text:list-item>
                <text:list-item text:style-override="id1-3-2-2-1-8-3">
                  <text:number>2.</text:number>
                  <text:p text:style-name="al">In de ondertekening dient tot uitdrukking te worden gebracht dat het besluit is genomen krachtens mandaat, volmacht of machtiging. Hierbij kan de volgende formulering worden aangehouden:</text:p>
                  <text:p text:style-name="al">“&lt;Bestuursorgaan bijvoorbeeld: Burgemeester/Burgemeester en wethouders&gt; van de gemeente Steenbergen,</text:p>
                  <text:p text:style-name="al">Namens &lt;deze/dezen&gt;,</text:p>
                  <text:p text:style-name="al">&lt;drie witregels&gt;</text:p>
                  <text:p text:style-name="al"/>
                  <text:p text:style-name="al">naam mandaatverkrijger (voorletters en achternaam)</text:p>
                  <text:p text:style-name="al"/>
                  <text:p text:style-name="al">functie mandaatverkrijger” </text:p>
                </text:list-item>
              </text:list>
            </text:section>
            <text:section text:name="artikel_id1-3-2-2-1-9" text:style-name="artikel">
              <text:p text:style-name="artikel_kop_titel"><text:span text:style-name="artikel_kop_label">Artikel</text:span> <text:span text:style-name="artikel_kop_nr">6</text:span> Ondermandaat</text:p>
              <text:list text:style-name="id1-3-2-2-1-9-2">
                <text:list-item text:style-override="id1-3-2-2-1-9-2">
                  <text:number>1.</text:number>
                  <text:p text:style-name="al">Ondermandaat en het doorgeven van een volmacht of machtiging zijn niet toegestaan, behalve indien dit is opgenomen in het bij dit besluit behorende bevoegdhedenregister. </text:p>
                </text:list-item>
                <text:list-item text:style-override="id1-3-2-2-1-9-3">
                  <text:number>2.</text:number>
                  <text:p text:style-name="al">Ondermandatering en het doorgeven van volmacht of machtiging geschiedt bij schriftelijk besluit door betreffende mandaatverkrijger, volmachtverkrijger of machtigingsverkrijger. Het besluit dient voldoende te zijn gespecificeerd. De oorspronkelijke mandaatverkrijger, volmachtverkrijger of machtigingsverkrijger blijft verantwoordelijk voor de uitvoering van de ondermandaatverkrijger of doorgegeven bevoegdheden. </text:p>
                </text:list-item>
                <text:list-item text:style-override="id1-3-2-2-1-9-4">
                  <text:number>3.</text:number>
                  <text:p text:style-name="al">Voor zover een mandaat door tussenkomst van de algemeen directeur/gemeentesecretaris, en/of een concernmanager aan een medewerker van de eigen organisatorische eenheid is verleend, zijn deze bevoegd dit mandaat in te trekken.</text:p>
                </text:list-item>
                <text:list-item text:style-override="id1-3-2-2-1-9-5">
                  <text:number>4.</text:number>
                  <text:p text:style-name="al">De voorschriften die voor het mandaat gelden zijn onverminderd van toepassing op het ondermandaat. Daarnaast kunnen aan een ondermandaat extra voorschriften worden verbonden.</text:p>
                </text:list-item>
                <text:list-item text:style-override="id1-3-2-2-1-9-6">
                  <text:number>5.</text:number>
                  <text:p text:style-name="al">Bevoegdheden die zijn ondergemandateerd mogen niet nogmaals worden ondergemandateerd. </text:p>
                </text:list-item>
                <text:list-item text:style-override="id1-3-2-2-1-9-7">
                  <text:number>6.</text:number>
                  <text:p text:style-name="al">Ondermandaten en de doorgegeven volmachten of machtigingen worden ter kennis van het college van burgemeester en wethouders, de burgemeester, de heffingsambtenaar, de invorderingsambtenaar of de leerplichtambtenaar gebracht. </text:p>
                </text:list-item>
              </text:list>
            </text:section>
            <text:section text:name="artikel_id1-3-2-2-1-10" text:style-name="artikel">
              <text:p text:style-name="artikel_kop_titel"><text:span text:style-name="artikel_kop_label">Artikel</text:span> <text:span text:style-name="artikel_kop_nr">7</text:span> Afwezigheid mandaatverkrijger</text:p>
              <text:p text:style-name="al">Het mandaat wordt uitgeoefend door de functionarissen zoals aangegeven in de mandaatlijst. Bij afwezigheid van de mandaatverkrijger wordt deze vervangen door diens plaatsvervanger overeenkomstig de geldende vervangingsregelingen. De aangewezen locogemeentesecretaris is eveneens bevoegd tot het vervangen van de algemeen directeur/gemeentesecretaris. </text:p>
            </text:section>
            <text:section text:name="artikel_id1-3-2-2-1-11" text:style-name="artikel">
              <text:p text:style-name="artikel_kop_titel"><text:span text:style-name="artikel_kop_label">Artikel</text:span> <text:span text:style-name="artikel_kop_nr">8</text:span> Intrekking eerder genomen mandaatbesluiten</text:p>
              <text:p text:style-name="al">Alle eerdere door het college van burgemeester en wethouders, de burgemeester, de heffingsambtenaar, de invorderingsambtenaar of de leerplichtambtenaar genomen mandaatbesluiten, voor zover opgenomen in dit document, zijn hierbij ingetrokken.</text:p>
            </text:section>
            <text:section text:name="artikel_id1-3-2-2-1-12" text:style-name="artikel">
              <text:p text:style-name="artikel_kop_titel"><text:span text:style-name="artikel_kop_label">Artikel</text:span> <text:span text:style-name="artikel_kop_nr">9</text:span> Aanhaling en inwerkingtreding </text:p>
              <text:list text:style-name="id1-3-2-2-1-12-2">
                <text:list-item text:style-override="id1-3-2-2-1-12-2">
                  <text:number>1.</text:number>
                  <text:p text:style-name="al">Dit mandaat-, volmacht en machtingsbesluit treedt in werking op 1 februari 2025 gelijktijdige intrekking van het “Mandaat-, volmacht- en machtingsbesluit gemeente Steenbergen” dat is vastgesteld op 9 mei 2023 en in werking is getreden op 1 juni 2023, gewijzigd bij besluit van 4 juli 2023, inwerking getreden op 11 juli 2023 en gewijzigd bij besluit van 5 december 2023, inwerking getreden 1 januari 2024 en kan worden aangehaald als “Mandaat-, volmacht- en machtingsbesluit gemeente Steenbergen”.</text:p>
                </text:list-item>
              </text:list>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de heffingsambtenaar, de invorderingsambtenaar en de leerplichtambtenaar van de gemeente Steenbergen van 28 januari 2025. </text:span></text:p>
            <text:p><text:span text:style-name="functie"/></text:p>
            <text:p><text:span text:style-name="functie"/></text:p>
            <text:p><text:span text:style-name="functie">Burgemeester en wethouders van Steenberg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N. Phaff – de Groot R.P. van den Belt MBA</text:span></text:p>
            <text:p><text:span text:style-name="functie"/></text:p>
            <text:p><text:span text:style-name="functie"/></text:p>
            <text:p><text:span text:style-name="functie">Burgemeester van Steenbergen,</text:span></text:p>
            <text:p><text:span text:style-name="functie"/></text:p>
            <text:p><text:span text:style-name="functie"/></text:p>
            <text:p><text:span text:style-name="functie"/></text:p>
            <text:p><text:span text:style-name="functie">R.P. van den Belt MBA</text:span></text:p>
            <text:p><text:span text:style-name="functie"/></text:p>
            <text:p><text:span text:style-name="functie"/></text:p>
            <text:p><text:span text:style-name="functie"/></text:p>
            <text:p><text:span text:style-name="functie">Heffingsambtenaar van Steenbergen,</text:span></text:p>
            <text:p><text:span text:style-name="functie"/></text:p>
            <text:p><text:span text:style-name="functie"/></text:p>
            <text:p><text:span text:style-name="functie"/></text:p>
            <text:p><text:span text:style-name="functie">C.P. Stange</text:span></text:p>
            <text:p><text:span text:style-name="functie"/></text:p>
            <text:p><text:span text:style-name="functie"/></text:p>
            <text:p><text:span text:style-name="functie"/></text:p>
            <text:p><text:span text:style-name="functie"/></text:p>
            <text:p><text:span text:style-name="functie">Invorderingsambtenaar van Steenbergen,</text:span></text:p>
            <text:p><text:span text:style-name="functie"/></text:p>
            <text:p><text:span text:style-name="functie"/></text:p>
            <text:p><text:span text:style-name="functie"/></text:p>
            <text:p><text:span text:style-name="functie">P.M.L. Luisterburg</text:span></text:p>
            <text:p><text:span text:style-name="functie"/></text:p>
            <text:p><text:span text:style-name="functie"/></text:p>
            <text:p><text:span text:style-name="functie"/></text:p>
            <text:p><text:span text:style-name="functie">Leerplichtambtenaar van Steenbergen,</text:span></text:p>
            <text:p><text:span text:style-name="functie"/></text:p>
            <text:p><text:span text:style-name="functie"/></text:p>
            <text:p><text:span text:style-name="functie"/></text:p>
            <text:p><text:span text:style-name="functie">K. Rens</text:span></text:p>
          </text:section>
        </text:section>
        <text:section text:name="bijlage_id1-3-2-4" text:style-name="bijlage">
          <text:p text:style-name="bijlage_top"/>
          <text:p text:style-name="hoofdstuk_kop"><text:span text:style-name="label"> Bijlage </text:span> <text:span text:style-name="nr">1</text:span> 
            <text:span text:style-name="nadrukvet">Bevoegdhedenregister</text:span>
          </text:p>
          <text:p text:style-name="al">AFKORTINGEN:</text:p>
          <text:p text:style-name="al">ABS = Ambtenaar van de burgerlijke stand</text:p>
          <text:p text:style-name="al">AD = Algemeen Directeur/Gemeentesecretaris AP = Autoriteit Persoonsgegevens APV = Algemene plaatselijke verordening gemeente Steenbergen</text:p>
          <text:p text:style-name="al">AMvB Sisa = Algemene maatregel van bestuur Single information Single audit</text:p>
          <text:p text:style-name="al">AVOI = Algemene verordening ondergrondse infrastructuren AVG = Europese Algemene Verordening Gegevensbescherming</text:p>
          <text:p text:style-name="al">ASV = Algemene Subsidie Verordening gemeente Steenbergen</text:p>
          <text:p text:style-name="al">Awb = Algemene wet bestuursrecht Awr = Algemene wet inzake rijksbelastingen</text:p>
          <text:p text:style-name="al">BABW = Besluit administratieve bepalingen inzake het wegverkeer</text:p>
          <text:p text:style-name="al">Bal = Besluit activiteiten leefomgeving Barim = Besluit algemene regels voor inrichtingen milieubeheer</text:p>
          <text:p text:style-name="al">Bbgbop = Besluit brandveilig gebruik en de basishulpverlening overige plaatsen</text:p>
          <text:p text:style-name="al">Bbl = Besluit bouwwerken leefomgeving B&amp;W = College van Burgemeester en Wethouders Bm = Burgemeester Bor = Besluit omgevingsrecht</text:p>
          <text:p text:style-name="al">Bro = Besluit ruimtelijke ordening</text:p>
          <text:p text:style-name="al">BW = Burgerlijk wetboek Cao = Collectieve arbeidsovereenkomst</text:p>
          <text:p text:style-name="al">CAR/UWO = Collectieve Arbeidsvoorwaardenregeling en Uitwerkingsovereenkomst</text:p>
          <text:p text:style-name="al">CBS = Centraal Bureau voor de Statistiek CISO = Chief Information Security Officer </text:p>
          <text:p text:style-name="al">FG = Functionaris voor de gegevensbescherming HA = Heffingsambtenaar IA = Invorderingsambtenaar ISD = Intergemeentelijke Sociale Dienst LPA = Leerplichtambtenaar</text:p>
          <text:p text:style-name="al">OB = Omgevingsbesluit</text:p>
          <text:p text:style-name="al">Ow = Omgevingswet</text:p>
          <text:p text:style-name="al">P&amp;O = Personeel &amp; Organisatie </text:p>
          <text:p text:style-name="al">Pgb = Persoonsgebonden budget OMWB = Omgevingsdienst Midden- en West-Brabant Raad = Gemeenteraad RVV90 = Reglement Verkeersregels en Verkeerstekens 1990</text:p>
          <text:p text:style-name="al">UAV = <text:span text:style-name="nadrukcur">Uitvoeringsregeling</text:span> ammoniak en veehouderij</text:p>
          <text:p text:style-name="al">VTH = Vergunning, Toezicht en Handhaving VWNW = Van Wet naar Werk</text:p>
          <text:p text:style-name="al">Wabo = Wet algemene bepalingen omgevingsrecht WAZO = Wet arbeid en zorg </text:p>
          <text:p text:style-name="al">Wkb = Wet kwaliteitsborging voor het bouwen Wbp = Wet bescherming persoonsgegevens</text:p>
          <text:p text:style-name="al">Wet BAG = Wet basisregistratie adressen en gebouwen Wet BRP = Wet basisregistratie personen</text:p>
          <text:p text:style-name="al">Wet overlast = Wet aanpak woonoverlast </text:p>
          <text:p text:style-name="al">Wet Woz = Wet waardering onroerende zaken</text:p>
          <text:p text:style-name="al">Who = Wet hergebruik van overheidsinformatie </text:p>
          <text:p text:style-name="al">Wkpb = Wet kenbaarheid publiekrechtelijke beperkingen onroerende zaken</text:p>
          <text:p text:style-name="al">Wm = Wet milieubeheer</text:p>
          <text:p text:style-name="al">Wmo 2015 = Wet maatschappelijke ondersteuning 2015</text:p>
          <text:p text:style-name="al">Wng = Wet natuurbescherming 2017</text:p>
          <text:p text:style-name="al">Woo = Wet open overheid</text:p>
          <text:p text:style-name="al">Wro = Wet ruimtelijke ordening WSB = Welzijnssubsidiebeleid WVW = Wegenverkeerswet 1994 WvSr = Wetboek van Strafrecht WvSv = Wetboek van Strafvordering </text:p>
          <text:p text:style-name="al"/>
          <text:p text:style-name="al"/>
          <text:p text:style-name="al">
          <text:span text:style-name="nadrukvet">
            <text:span text:style-name="nadrukcur">Algemeen </text:span>Voor de gehele organisatie </text:span>
        </text:p>
          <text:p text:style-name="al">
          <text:span text:style-name="nadrukcur">Algemeen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oorbereidende handelingen behorende bij uitvoering mandaatverkrijger taken</text:p>
                </table:table-cell>
                <table:table-cell table:style-name="entry" table:number-rows-spanned="1" table:number-columns-spanned="1"/>
                <table:table-cell table:style-name="entry" table:number-rows-spanned="1" table:number-columns-spanned="1">
                  <text:p text:style-name="table_al">B&amp;W, Bm, HA, IA </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ondeling / schriftelijk verstrekken informatie en gegevens van feitelijke en objectieve aard</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stukk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feitelijke informatie t.b.v. aanvraagprocedures</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advies derden/ instelling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ext:p text:style-name="table_al">Indien er geen (administratie) kosten in rekening worden gebracht en geen er rechtsgevolgen volg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schriftelijke ontvangstbevestiging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rappelbriev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 juncto art 6:15 Awb, art. 4.2 Woo, art. 4 lid 1 Who</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nemen verslaglegging mondelinge zienswijzen</text:p>
                </table:table-cell>
                <table:table-cell table:style-name="entry" table:number-rows-spanned="1" table:number-columns-spanned="1">
                  <text:p text:style-name="table_al">Art. 3:17 Awb</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brieven acceptatie/verhindering n.a.v. uitnodiging </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AD</text:p>
                  <text:p text:style-name="table_al">Medewerker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 </text:p>
                  <text:p text:style-name="table_al">Art. 12 Bekendmakingswet, hoofdstuk 16 Ow</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 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JZ</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ot € 25.000,- Concernmanager tot € 75.000,- </text:p>
                </table:table-cell>
              </table:table-row>
              <table:table-row table:style-name="row">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ag verklaringen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melden van schadegevallen bij de betreffende verzeker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ekestelling, verzuim, ontbinding, boet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Het ondertekenen van de verklaringen van toegankelijkheid in het register van toegankelijkheids-verklaringen</text:p>
                </table:table-cell>
                <table:table-cell table:style-name="entry" table:number-rows-spanned="1" table:number-columns-spanned="1">
                  <text:p text:style-name="table_al">Artikel 3 Wet digitale overhei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cur">Termijne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beslistermijn</text:p>
                </table:table-cell>
                <table:table-cell table:style-name="entry" table:number-rows-spanned="1" table:number-columns-spanned="1">
                  <text:p text:style-name="table_al">Awb, bijzondere wetten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dagen bij ontbreken wettelijke beslistermijn </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aanvraag niet te behande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erdagen van een beslistermijn op ee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der uitstel van beslissing op bezwaar</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cur">Overeenkomste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gaan en ondertekenen verwerkersovereenkomst</text:p>
                </table:table-cell>
                <table:table-cell table:style-name="entry" table:number-rows-spanned="1" table:number-columns-spanned="1">
                  <text:p text:style-name="table_al">BW, art. 160 lid 1 sub d en 171 Gemeentewet, art., art. 28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en ondertekenen van een onderlinge regeling voor gezamenlijke verwerkingsverantwoordelijken </text:p>
                </table:table-cell>
                <table:table-cell table:style-name="entry" table:number-rows-spanned="1" table:number-columns-spanned="1">
                  <text:p text:style-name="table_al">BW, art. 160 lid 1 sub d en 171 Gemeentewet, artikel 26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en ondertekenen privacy-overeenkomst met verwerkingsverantwoordelijken zonder gezamenlijke verantwoordelijkheid</text:p>
                </table:table-cell>
                <table:table-cell table:style-name="entry" table:number-rows-spanned="1" table:number-columns-spanned="1">
                  <text:p text:style-name="table_al">BW, art. 160 lid 1 sub d en 171 Gemeentewet, artikel 24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cur">Aanbesteding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text:span>
                  </text:p>
                  <text:p text:style-name="table_al">
                    <text:span text:style-name="nadrukvet">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fwijken van het inkoop- en aanbestedingsbeleid in geval van calamiteiten en/of spoedeisende procedures waarbij het onmogelijk is om de voorgeschreven procedure toe te passen </text:p>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De portefeuillehouder moet vooraf worden gehoord en het college dient achteraf te worden gerapporteerd over de gevolgde procedure Het college neemt als nog een besluit tot afwijking van het inkoop- en aanbestedingsbelei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Het behandelen en afhandelen van een klacht ingediend op grond van de klachtenregeling aanbestedingen</text:p>
                </table:table-cell>
                <table:table-cell table:style-name="entry" table:number-rows-spanned="1" table:number-columns-spanned="1">
                  <text:p text:style-name="table_al">Klachtenregeling aanbestedingen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er een medewerker van de inkooporganisatie betrokken is geweest bij de aanbesteding, wordt de klacht niet afgehandeld door deze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Inkooporganisatie</text:p>
                </table:table-cell>
              </table:table-row>
            </table:table>
            <text:p text:style-name="table_bottom"/>
          </text:section>
          <text:p text:style-name="al"/>
          <text:p text:style-name="al">
          <text:span text:style-name="nadrukcur">Aanbesteding werke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text:p>
                  <text:list text:style-name="id1-3-2-4-57-1-7-2-1-2">
                    <text:list-item text:style-override="id1-3-2-4-57-1-7-2-1-2-1">
                      <text:number>–</text:number>
                      <text:p text:style-name="table_al"> aangaan en ondertekenen van de overeenkomst </text:p>
                    </text:list-item>
                    <text:list-item text:style-override="id1-3-2-4-57-1-7-2-1-2-2">
                      <text:number>–</text:number>
                      <text:p text:style-name="table_al"> tussentijdse beëindiging</text:p>
                    </text:list-item>
                  </text:list>
                  <text:list text:style-name="id1-3-2-4-57-1-7-2-1-3">
                    <text:list-item text:style-override="id1-3-2-4-57-1-7-2-1-3-1">
                      <text:number>–</text:number>
                      <text:p text:style-name="table_al"> verlenging </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100.000,- (Enkelvoudig) Hieronder vallen: </text:p>
                  <text:list text:style-name="id1-3-2-4-57-1-7-3-1-2">
                    <text:list-item text:style-override="id1-3-2-4-57-1-7-3-1-2-1">
                      <text:number>–</text:number>
                      <text:p text:style-name="table_al">aangaan en ondertekenen van de overeenkomst </text:p>
                    </text:list-item>
                    <text:list-item text:style-override="id1-3-2-4-57-1-7-3-1-2-2">
                      <text:number>–</text:number>
                      <text:p text:style-name="table_al"> tussentijdse beëindiging </text:p>
                    </text:list-item>
                    <text:list-item text:style-override="id1-3-2-4-57-1-7-3-1-2-3">
                      <text:number>–</text:number>
                      <text:p text:style-name="table_al"> verlenging </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Tussen € 100.000,- en € 1.000.000,- (Meervoudig) Hieronder vallen: </text:p>
                  <text:list text:style-name="id1-3-2-4-57-1-7-4-1-2">
                    <text:list-item text:style-override="id1-3-2-4-57-1-7-4-1-2-1">
                      <text:number>–</text:number>
                      <text:p text:style-name="table_al">aangaan en ondertekenen van de overeenkomst </text:p>
                    </text:list-item>
                    <text:list-item text:style-override="id1-3-2-4-57-1-7-4-1-2-2">
                      <text:number>–</text:number>
                      <text:p text:style-name="table_al"> tussentijdse beëindiging </text:p>
                    </text:list-item>
                    <text:list-item text:style-override="id1-3-2-4-57-1-7-4-1-2-3">
                      <text:number>–</text:number>
                      <text:p text:style-name="table_al">verlenging </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ext:p text:style-name="table_al">- 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 1.000.000,- tot Europees drempelbedrag (Nationaal) Hieronder vallen: </text:p>
                  <text:list text:style-name="id1-3-2-4-57-1-7-5-1-2">
                    <text:list-item text:style-override="id1-3-2-4-57-1-7-5-1-2-1">
                      <text:number>–</text:number>
                      <text:p text:style-name="table_al">aangaan en ondertekenen van de overeenkomst </text:p>
                    </text:list-item>
                    <text:list-item text:style-override="id1-3-2-4-57-1-7-5-1-2-2">
                      <text:number>–</text:number>
                      <text:p text:style-name="table_al"> tussentijdse beëindiging </text:p>
                    </text:list-item>
                    <text:list-item text:style-override="id1-3-2-4-57-1-7-5-1-2-3">
                      <text:number>–</text:number>
                      <text:p text:style-name="table_al"> verlenging </text:p>
                    </text:list-item>
                  </text:list>
                </table:table-cell>
                <table:table-cell table:style-name="entry" table:number-rows-spanned="1" table:number-columns-spanned="1">
                  <text:p text:style-name="table_al">BW, art. 160 lid 1 sub d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Passend binnen onderhoudsprogramma. </text:p>
                  <text:p text:style-name="table_al">- 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ncernmanager </text:p>
                </table:table-cell>
              </table:table-row>
              <table:table-row table:style-name="row">
                <table:table-cell table:style-name="entry" table:number-rows-spanned="1" table:number-columns-spanned="1">
                  <text:p text:style-name="table_al">Aanbestedingen boven het Europees drempelbedrag (Europese aanbestedingen)</text:p>
                  <text:p text:style-name="table_al">Hieronder vallen: </text:p>
                  <text:list text:style-name="id1-3-2-4-57-1-7-6-1-3">
                    <text:list-item text:style-override="id1-3-2-4-57-1-7-6-1-3-1">
                      <text:number>–</text:number>
                      <text:p text:style-name="table_al">aangaan en ondertekenen van de overeenkomst </text:p>
                    </text:list-item>
                    <text:list-item text:style-override="id1-3-2-4-57-1-7-6-1-3-2">
                      <text:number>–</text:number>
                      <text:p text:style-name="table_al"> tussentijdse beëindiging</text:p>
                    </text:list-item>
                    <text:list-item text:style-override="id1-3-2-4-57-1-7-6-1-3-3">
                      <text:number>–</text:number>
                      <text:p text:style-name="table_al"> verlenging </text:p>
                    </text:list-item>
                  </text:list>
                </table:table-cell>
                <table:table-cell table:style-name="entry" table:number-rows-spanned="1" table:number-columns-spanned="1">
                  <text:p text:style-name="table_al">BW, art. 160 lid 1 sub d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Passend binnen onderhoudsprogramma. </text:p>
                  <text:p text:style-name="table_al">- Indien er ‘bezwaar’ wordt ingediend tijdens de standstill-periode, vindt de definitieve gunning plaats door het college. </text:p>
                  <text:p text:style-name="table_al">- De AD informeert het college over de Europese aanbesteding</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cur">Aanbestedingen leveringen en dienste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text:p>
                  <text:list text:style-name="id1-3-2-4-61-1-7-2-1-2">
                    <text:list-item text:style-override="id1-3-2-4-61-1-7-2-1-2-1">
                      <text:number>–</text:number>
                      <text:p text:style-name="table_al">aangaan en ondertekenen van de overeenkomst </text:p>
                    </text:list-item>
                    <text:list-item text:style-override="id1-3-2-4-61-1-7-2-1-2-2">
                      <text:number>–</text:number>
                      <text:p text:style-name="table_al"> tussentijdse beëindiging </text:p>
                    </text:list-item>
                    <text:list-item text:style-override="id1-3-2-4-61-1-7-2-1-2-3">
                      <text:number>–</text:number>
                      <text:p text:style-name="table_al"> verlenging </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25.000,- (Enkelvoudig) Hieronder vallen: </text:p>
                  <text:list text:style-name="id1-3-2-4-61-1-7-3-1-2">
                    <text:list-item text:style-override="id1-3-2-4-61-1-7-3-1-2-1">
                      <text:number>–</text:number>
                      <text:p text:style-name="table_al"> aangaan en ondertekenen van de overeenkomst </text:p>
                    </text:list-item>
                    <text:list-item text:style-override="id1-3-2-4-61-1-7-3-1-2-2">
                      <text:number>–</text:number>
                      <text:p text:style-name="table_al"> tussentijdse beëindiging</text:p>
                    </text:list-item>
                    <text:list-item text:style-override="id1-3-2-4-61-1-7-3-1-2-3">
                      <text:number>–</text:number>
                      <text:p text:style-name="table_al"> verlenging </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Tussen € 25.000,- en Europees Drempelbedrag (Meervoudig) Hieronder vallen: </text:p>
                  <text:list text:style-name="id1-3-2-4-61-1-7-4-1-2">
                    <text:list-item text:style-override="id1-3-2-4-61-1-7-4-1-2-1">
                      <text:number>–</text:number>
                      <text:p text:style-name="table_al"> aangaan en ondertekenen van de overeenkomst </text:p>
                    </text:list-item>
                    <text:list-item text:style-override="id1-3-2-4-61-1-7-4-1-2-2">
                      <text:number>–</text:number>
                      <text:p text:style-name="table_al"> tussentijdse beëindiging </text:p>
                    </text:list-item>
                    <text:list-item text:style-override="id1-3-2-4-61-1-7-4-1-2-3">
                      <text:number>–</text:number>
                      <text:p text:style-name="table_al"> verlenging </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ncernmanager </text:p>
                </table:table-cell>
              </table:table-row>
              <table:table-row table:style-name="row">
                <table:table-cell table:style-name="entry" table:number-rows-spanned="1" table:number-columns-spanned="1">
                  <text:p text:style-name="table_al">€ 100.000,- tot Europees drempelbedrag (nationaal) Hieronder vallen: </text:p>
                  <text:list text:style-name="id1-3-2-4-61-1-7-5-1-2">
                    <text:list-item text:style-override="id1-3-2-4-61-1-7-5-1-2-1">
                      <text:number>–</text:number>
                      <text:p text:style-name="table_al"> aangaan en ondertekenen van de overeenkomst </text:p>
                    </text:list-item>
                    <text:list-item text:style-override="id1-3-2-4-61-1-7-5-1-2-2">
                      <text:number>–</text:number>
                      <text:p text:style-name="table_al"> tussentijdse beëindiging </text:p>
                    </text:list-item>
                    <text:list-item text:style-override="id1-3-2-4-61-1-7-5-1-2-3">
                      <text:number>–</text:number>
                      <text:p text:style-name="table_al"> verlenging </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ncernmanager </text:p>
                </table:table-cell>
              </table:table-row>
              <table:table-row table:style-name="row">
                <table:table-cell table:style-name="entry" table:number-rows-spanned="1" table:number-columns-spanned="1">
                  <text:p text:style-name="table_al">Aanbestedingen voor leveringen en diensten ten behoeve van het onderhouds-programma openbare ruimte en vastgoed tot het Europees drempelbedrag (enkelvoudige, meervoudige en nationale aanbestedingen). Hieronder vallen: </text:p>
                  <text:list text:style-name="id1-3-2-4-61-1-7-6-1-2">
                    <text:list-item text:style-override="id1-3-2-4-61-1-7-6-1-2-1">
                      <text:number>–</text:number>
                      <text:p text:style-name="table_al"> aangaan en ondertekenen van de overeenkomst</text:p>
                    </text:list-item>
                    <text:list-item text:style-override="id1-3-2-4-61-1-7-6-1-2-2">
                      <text:number>–</text:number>
                      <text:p text:style-name="table_al"> tussentijdse beëindiging </text:p>
                    </text:list-item>
                    <text:list-item text:style-override="id1-3-2-4-61-1-7-6-1-2-3">
                      <text:number>–</text:number>
                      <text:p text:style-name="table_al"> verlenging</text:p>
                    </text:list-item>
                  </text:list>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Passend binnen het vastgestelde beheerplan</text:p>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bestedingen boven het Europees drempelbedrag (Europese aanbestedingen)</text:p>
                  <text:p text:style-name="table_al">Hieronder vallen: </text:p>
                  <text:list text:style-name="id1-3-2-4-61-1-7-7-1-3">
                    <text:list-item text:style-override="id1-3-2-4-61-1-7-7-1-3-1">
                      <text:number>–</text:number>
                      <text:p text:style-name="table_al">aangaan en ondertekenen van de overeenkomst </text:p>
                    </text:list-item>
                    <text:list-item text:style-override="id1-3-2-4-61-1-7-7-1-3-2">
                      <text:number>–</text:number>
                      <text:p text:style-name="table_al"> tussentijdse beëindiging </text:p>
                    </text:list-item>
                    <text:list-item text:style-override="id1-3-2-4-61-1-7-7-1-3-3">
                      <text:number>–</text:number>
                      <text:p text:style-name="table_al"> verlenging </text:p>
                    </text:list-item>
                  </text:list>
                </table:table-cell>
                <table:table-cell table:style-name="entry" table:number-rows-spanned="1" table:number-columns-spanned="1">
                  <text:p text:style-name="table_al">BW, art. 160 lid 1 sub d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Passend binnen onderhoudsprogramma. </text:p>
                  <text:p text:style-name="table_al">- Indien er ‘bezwaar’ wordt ingediend tijdens de standstill-periode, vindt de definitieve gunning plaats door het college. </text:p>
                  <text:p text:style-name="table_al">- De AD informeert het college over de Europese aanbesteding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cur">Aanbesteding sociale en andere specifieke diens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 50.000,- (Enkelvoudig) Hieronder vallen: - aangaan en ondertekenen van de overeenkomst - tussentijdse beëindiging - verlenging </text:p>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 50.000,- tot € 350.000,- (Meervoudig) Hieronder vallen: - aangaan en ondertekenen van de overeenkomst - tussentijdse beëindiging - verlenging </text:p>
                </table:table-cell>
                <table:table-cell table:style-name="entry" table:number-rows-spanned="1" table:number-columns-spanned="1">
                  <text:p text:style-name="table_al">BW, art. 160 lid 1 sub d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 350.000,- tot Europees drempelbedrag (Nationaal) Hieronder vallen: - aangaan en ondertekenen van de overeenkomst - tussentijdse beëindiging - verlenging </text:p>
                </table:table-cell>
                <table:table-cell table:style-name="entry" table:number-rows-spanned="1" table:number-columns-spanned="1">
                  <text:p text:style-name="table_al">BW, art. 160 lid 1 sub d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ncernmanager </text:p>
                </table:table-cell>
              </table:table-row>
              <table:table-row table:style-name="row">
                <table:table-cell table:style-name="entry" table:number-rows-spanned="1" table:number-columns-spanned="1">
                  <text:p text:style-name="table_al">Aanbestedingen boven het Europees drempelbedrag (Europese aanbestedingen)</text:p>
                  <text:p text:style-name="table_al">Hieronder vallen: - aangaan en ondertekenen van de overeenkomst - tussentijdse beëindiging - verlenging </text:p>
                </table:table-cell>
                <table:table-cell table:style-name="entry" table:number-rows-spanned="1" table:number-columns-spanned="1">
                  <text:p text:style-name="table_al">BW, art. 160 lid 1 sub d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Indien er ‘bezwaar’ wordt ingediend tijdens de standstill-periode, vindt de definitieve gunning plaats door het college. </text:p>
                  <text:p text:style-name="table_al"> - De AD informeert het college over de Europese aanbesteding</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cur">(Gerechtelijke) procedures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doen van aangifte van strafbare feiten namens de gemeente Steenbergen als rechtspersoon</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Na overleg Coördinator A - Portefeuillehouder dient voor aangifte te worden geïnformeerd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eging bij strafrechtelijke procedures</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ncernmanager </text:p>
                </table:table-cell>
              </table:table-row>
              <table:table-row table:style-name="row">
                <table:table-cell table:style-name="entry" table:number-rows-spanned="1" table:number-columns-spanned="1">
                  <text:p text:style-name="table_al">Het in beroep gaan tegen een beschikking van het CJIB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cur">Woo en Who</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zoeken op grond van de Wet open overheid afhandelen</text:p>
                </table:table-cell>
                <table:table-cell table:style-name="entry" table:number-rows-spanned="1" table:number-columns-spanned="1">
                  <text:p text:style-name="table_al">Wo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In overleg met Woo-coördinator</text:p>
                </table:table-cell>
                <table:table-cell table:style-name="entry" table:number-rows-spanned="1" table:number-columns-spanned="1">
                  <text:p text:style-name="table_al">Mandaa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Wh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In overleg met JZ</text:p>
                </table:table-cell>
                <table:table-cell table:style-name="entry" table:number-rows-spanned="1" table:number-columns-spanned="1">
                  <text:p text:style-name="table_al">Mandaat </text:p>
                </table:table-cell>
                <table:table-cell table:style-name="entry" table:number-rows-spanned="1" table:number-columns-spanned="1">
                  <text:p text:style-name="table_al">Coördinator A </text:p>
                </table:table-cell>
              </table:table-row>
            </table:table>
            <text:p text:style-name="table_bottom"/>
          </text:section>
          <text:p text:style-name="al"/>
          <text:p text:style-name="al">
          <text:span text:style-name="nadrukcur">Bestuursrechtelijke geldschulden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wangsombeschikkingen in de zin van de Wet dwangsom (beslissen op ingebrekestelling) </text:p>
                </table:table-cell>
                <table:table-cell table:style-name="entry" table:number-rows-spanned="1" table:number-columns-spanned="1">
                  <text:p text:style-name="table_al">Titel 4.1 Awb </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JZ</text:p>
                </table:table-cell>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Beschikkingen m.b.t. bestuursrechte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JZ</text:p>
                </table:table-cell>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Betalingsbeschikking</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fgeven kwitantie</text:p>
                </table:table-cell>
                <table:table-cell table:style-name="entry" table:number-rows-spanned="1" table:number-columns-spanned="1">
                  <text:p text:style-name="table_al">Art. 4:90 lid 2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beschikking </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erlenen/weigeren voorschotbeschikking </text:p>
                </table:table-cell>
                <table:table-cell table:style-name="entry" table:number-rows-spanned="1" table:number-columns-spanned="1">
                  <text:p text:style-name="table_al">Art. 4:9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Invorderen terug te vorderen voorschot bij dwangbevel </text:p>
                </table:table-cell>
                <table:table-cell table:style-name="entry" table:number-rows-spanned="1" table:number-columns-spanned="1">
                  <text:p text:style-name="table_al">Art. 4:95 lid 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Wijzigen of intrekken beschikking tot uitstel van betaling onderscheidenlijk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aststellingsbeschikking wettelijke rente</text:p>
                </table:table-cell>
                <table:table-cell table:style-name="entry" table:number-rows-spanned="1" table:number-columns-spanned="1">
                  <text:p text:style-name="table_al">Art. 4:99</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Schriftelijke aanmaning</text:p>
                </table:table-cell>
                <table:table-cell table:style-name="entry" table:number-rows-spanned="1" table:number-columns-spanned="1">
                  <text:p text:style-name="table_al">Art. 4:112</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Subsidie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ot een bedrag van € 5.000,- </text:p>
                  <text:p text:style-name="table_al">Medewerker</text:p>
                  <text:p text:style-name="table_al">tot een bedrag van € 25.000,- Coördinator A </text:p>
                  <text:p text:style-name="table_al">tot een bedrag van </text:p>
                  <text:p text:style-name="table_al">€ 100.000,- Concernmanager</text:p>
                </table:table-cell>
              </table:table-row>
              <table:table-row table:style-name="row">
                <table:table-cell table:style-name="entry" table:number-rows-spanned="1" table:number-columns-spanned="1">
                  <text:p text:style-name="table_al">Besluiten omtrent weigeren/ 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ot een bedrag van € 25.000,-</text:p>
                  <text:p text:style-name="table_al">Coördinator A</text:p>
                  <text:p text:style-name="table_al">tot een bedrag van </text:p>
                  <text:p text:style-name="table_al">€ 100.000,-Concernmanager</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ot een bedrag van € 5.000,-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aanvragen op grond van de Subsidieregeling initiatievenfonds 2018</text:p>
                </table:table-cell>
                <table:table-cell table:style-name="entry" table:number-rows-spanned="1" table:number-columns-spanned="1">
                  <text:p text:style-name="table_al">Subsidieregeling initiatievenfonds 2018</text:p>
                </table:table-cell>
                <table:table-cell table:style-name="entry" table:number-rows-spanned="1" table:number-columns-spanned="1">
                  <text:p text:style-name="table_al">B&amp;W</text:p>
                </table:table-cell>
                <table:table-cell table:style-name="entry" table:number-rows-spanned="1" table:number-columns-spanned="1">
                  <text:p text:style-name="table_al">Tot een bedrag van € 5.000,-</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vragen van eenmalige of (meer)jaarlijks terugkerende subsidieaanvragen voor subsidie die door de gemeente wordt ontvangen</text:p>
                </table:table-cell>
                <table:table-cell table:style-name="entry" table:number-rows-spanned="1" table:number-columns-spanned="1">
                  <text:p text:style-name="table_al">Van toepassing zijnde subsidieregeling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ot een bedrag van € 500.000,- Coördinator </text:p>
                  <text:p text:style-name="table_al">Vanaf €500.000 Concernmanager</text:p>
                </table:table-cell>
              </table:table-row>
            </table:table>
            <text:p text:style-name="table_bottom"/>
          </text:section>
          <text:p text:style-name="al"/>
          <text:p text:style-name="al">
          <text:span text:style-name="nadrukvet">Algemeen Directeur/Gemeentesecretaris </text:span>
        </text:p>
          <text:p text:style-name="al">
          <text:span text:style-name="nadrukcur">K</text:span>
          <text:span text:style-name="nadrukcur">lachtenregelin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Klachtafdoeningsbrief met betrekking tot klachten gericht tegen gedragingen van medewerkers</text:p>
                </table:table-cell>
                <table:table-cell table:style-name="entry" table:number-rows-spanned="1" table:number-columns-spanned="1">
                  <text:p text:style-name="table_al">Klachtenregeling (tabel klachtbehandelaa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cur">Procesvertegenwoordiging </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machtigen van medewerkers dan wel personen om het college dan wel de burgemeester te vertegenwoordigen tijdens procedures bij de bezwaarschriftencommissie of tijdens rechtszittingen </text:p>
                </table:table-cell>
                <table:table-cell table:style-name="entry" table:number-rows-spanned="1" table:number-columns-spanned="1">
                  <text:p text:style-name="table_al">Artikel 160 lid 1 sub e en artikel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machtiging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Het nemen van een procesbesluit inzake het voeren van verweer in een civiele procedure en tevens het machtigen van medewerkers en personen tot het vertegenwoordiging van de gemeente tijdens een civiele procedure </text:p>
                </table:table-cell>
                <table:table-cell table:style-name="entry" table:number-rows-spanned="1" table:number-columns-spanned="1">
                  <text:p text:style-name="table_al">Artikel 160 lid 1 sub e en artikel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Personele aangelegenheden</text:span>
        </text:p>
          <text:p text:style-name="al">
          <text:span text:style-name="nadrukcur">Instroom</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gaan en wijzigen van arbeidsovereenkomsten </text:p>
                </table:table-cell>
                <table:table-cell table:style-name="entry" table:number-rows-spanned="1" table:number-columns-spanned="1">
                  <text:p text:style-name="table_al">Burgerlijk Wetboek,</text:p>
                  <text:p text:style-name="table_al">Cao Gemeenten</text:p>
                </table:table-cell>
                <table:table-cell table:style-name="entry" table:number-rows-spanned="1" table:number-columns-spanned="1">
                  <text:p text:style-name="table_al">B&amp;W </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Ondertekenen van arbeidsovereenkomsten en/of aanhangsels bij arbeids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Wijzigen arbeidsvoorwaarden naar aanleiding van verzoeken werknemers om werktijdvermindering danwel werktijduitbreiding </text:p>
                </table:table-cell>
                <table:table-cell table:style-name="entry" table:number-rows-spanned="1" table:number-columns-spanned="1">
                  <text:p text:style-name="table_al">Wet Flexibel Werken</text:p>
                  <text:p text:style-name="table_al">Cao Gemeenten</text:p>
                </table:table-cell>
                <table:table-cell table:style-name="entry" table:number-rows-spanned="1" table:number-columns-spanned="1">
                  <text:p text:style-name="table_al">B&amp;W </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Inzet van tijdelijk personeel bij calamiteiten, piekbelasting, specifieke klussen e.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concernmanager en taakveld HR.</text:p>
                  <text:p text:style-name="table_al">Onderbouwing met een vastgesteld PI-formulier (bij calamiteit achteraf)</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Inzet tijdelijk personeel ter vervanging wegens verzuim (ziekte, zwangerschap- en bevallingsverlof)</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Onderbouwing met een vastgesteld PI-formulier </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ooraf toegestane inhuur zoals vastgesteld in de begroting</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Onderbouwing met een vastgesteld PI-formulier </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ooraf toegestane inhuur WVS-medewerkers zoals vastgesteld in de begroting</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wijzingsbesluiten t.a.v werknemers inzake het uitoefenen van bevoegdheden benodigd voor de functievervulling</text:p>
                </table:table-cell>
                <table:table-cell table:style-name="entry" table:number-rows-spanned="1" table:number-columns-spanned="1">
                  <text:p text:style-name="table_al">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wijzingsbesluiten t.a.v inhuurpersoneel inzake het uitoefenen van bevoegdheden benodigd voor de functievervulling</text:p>
                </table:table-cell>
                <table:table-cell table:style-name="entry" table:number-rows-spanned="1" table:number-columns-spanned="1">
                  <text:p text:style-name="table_al">Artikel 2 Uitvoeringsbesluit 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Promoveren van werknemer bij gewijzigde indeling in HR21-normfunctie naar de nieuwe functieschaal</text:p>
                </table:table-cell>
                <table:table-cell table:style-name="entry" table:number-rows-spanned="1" table:number-columns-spanned="1">
                  <text:p text:style-name="table_al">Artikel 3.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Er dient een vastgestelde positieve beoordeling te zijn. </text:p>
                </table:table-cell>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Promoveren van werknemers vanuit een aanloopschaal naar de functieschaal </text:p>
                </table:table-cell>
                <table:table-cell table:style-name="entry" table:number-rows-spanned="1" table:number-columns-spanned="1">
                  <text:p text:style-name="table_al">Artikel 3.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Er dient een vastgestelde positieve beoordeling te zijn.</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gaan van oproepovereenkomst</text:p>
                </table:table-cell>
                <table:table-cell table:style-name="entry" table:number-rows-spanned="1" table:number-columns-spanned="1">
                  <text:p text:style-name="table_al">Artikel 2.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gaan van een payrollovereenkomst</text:p>
                </table:table-cell>
                <table:table-cell table:style-name="entry" table:number-rows-spanned="1" table:number-columns-spanned="1">
                  <text:p text:style-name="table_al">Artikel 2.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m</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cur">Salaris, salaristoelagen en vergoeding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Loondoorbetaling tijdens ziekte in afwijkende individuele gevallen</text:p>
                </table:table-cell>
                <table:table-cell table:style-name="entry" table:number-rows-spanned="1" table:number-columns-spanned="1">
                  <text:p text:style-name="table_al">Artikel 7.1, lid 6 en 7 Cao Gemeenten</text:p>
                </table:table-cell>
                <table:table-cell table:style-name="entry" table:number-rows-spanned="1" table:number-columns-spanned="1">
                  <text:p text:style-name="table_al">B&amp;W </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bovenwettelijke werkloosheidsuitkering en reparatie-uitkering.</text:p>
                </table:table-cell>
                <table:table-cell table:style-name="entry" table:number-rows-spanned="1" table:number-columns-spanned="1">
                  <text:p text:style-name="table_al">Hoofdstuk 10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oventallig verklaren van een individuele medewerker</text:p>
                </table:table-cell>
                <table:table-cell table:style-name="entry" table:number-rows-spanned="1" table:number-columns-spanned="1">
                  <text:p text:style-name="table_al">Hoofdstuk 9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pstellen en overeenkomen VWNW-contract binnen kaders hoofdstuk 9 Cao Gemeenten</text:p>
                </table:table-cell>
                <table:table-cell table:style-name="entry" table:number-rows-spanned="1" table:number-columns-spanned="1">
                  <text:p text:style-name="table_al">Burgerlijk Wetboek, Hoofdstuk 9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staan dat opgebouwde meeruren c.q. overwerkuren eenmalig worden uitbetaald</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van schadevergoeding aan werknemer tot een bedrag van € 1.000,-</text:p>
                </table:table-cell>
                <table:table-cell table:style-name="entry" table:number-rows-spanned="1" table:number-columns-spanned="1">
                  <text:p text:style-name="table_al">Artikel 7.658 Burgerlijk Wetboek</text:p>
                </table:table-cell>
                <table:table-cell table:style-name="entry" table:number-rows-spanned="1" table:number-columns-spanned="1">
                  <text:p text:style-name="table_al">B&amp;W </text:p>
                </table:table-cell>
                <table:table-cell table:style-name="entry" table:number-rows-spanned="1" table:number-columns-spanned="1">
                  <text:p text:style-name="table_al">Er dient een schaderapport te zijn opgesteld en schade dient aantoonbaar te zijn. </text:p>
                </table:table-cell>
                <table:table-cell table:style-name="entry" table:number-rows-spanned="1" table:number-columns-spanned="1">
                  <text:p text:style-name="table_al">Volmacht</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Toekennen waarnemingstoelage</text:p>
                </table:table-cell>
                <table:table-cell table:style-name="entry" table:number-rows-spanned="1" table:number-columns-spanned="1">
                  <text:p text:style-name="table_al">Artikel 3.10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garantietoelage</text:p>
                </table:table-cell>
                <table:table-cell table:style-name="entry" table:number-rows-spanned="1" table:number-columns-spanned="1">
                  <text:p text:style-name="table_al">Artikel 3.15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functionerings-toelage</text:p>
                </table:table-cell>
                <table:table-cell table:style-name="entry" table:number-rows-spanned="1" table:number-columns-spanned="1">
                  <text:p text:style-name="table_al">Artikel 3.8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afbouwtoelage</text:p>
                </table:table-cell>
                <table:table-cell table:style-name="entry" table:number-rows-spanned="1" table:number-columns-spanned="1">
                  <text:p text:style-name="table_al">Artikel 3.16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Toekennen arbeidsmarkttoelage</text:p>
                </table:table-cell>
                <table:table-cell table:style-name="entry" table:number-rows-spanned="1" table:number-columns-spanned="1">
                  <text:p text:style-name="table_al">Artikel 3.9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text:p>
                </table:table-cell>
              </table:table-row>
              <table:table-row table:style-name="row">
                <table:table-cell table:style-name="entry" table:number-rows-spanned="1" table:number-columns-spanned="1">
                  <text:p text:style-name="table_al">Niet toekennen (extra) jaarlijkse periodieke verhoging</text:p>
                </table:table-cell>
                <table:table-cell table:style-name="entry" table:number-rows-spanned="1" table:number-columns-spanned="1">
                  <text:p text:style-name="table_al">Artikel 3.4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Overeenkomen aanvangssalaris </text:p>
                </table:table-cell>
                <table:table-cell table:style-name="entry" table:number-rows-spanned="1" table:number-columns-spanned="1">
                  <text:p text:style-name="table_al">Artikel 3.3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aximaal binnen de aanloop- of functieschaal</text:p>
                </table:table-cell>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Overeenkomen verlaging salarisschaal bij demotie</text:p>
                </table:table-cell>
                <table:table-cell table:style-name="entry" table:number-rows-spanned="1" table:number-columns-spanned="1">
                  <text:p text:style-name="table_al">Artikel 3.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nderbouwing met een vastgesteld PI-formulier</text:p>
                </table:table-cell>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Toekennen toelage onregelmatige dienst</text:p>
                </table:table-cell>
                <table:table-cell table:style-name="entry" table:number-rows-spanned="1" table:number-columns-spanned="1">
                  <text:p text:style-name="table_al">Artikel 3.11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Toekennen jubileumuitkering</text:p>
                </table:table-cell>
                <table:table-cell table:style-name="entry" table:number-rows-spanned="1" table:number-columns-spanned="1">
                  <text:p text:style-name="table_al">Artikel 3.17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Toekennen buitendagvenstertoelage </text:p>
                </table:table-cell>
                <table:table-cell table:style-name="entry" table:number-rows-spanned="1" table:number-columns-spanned="1">
                  <text:p text:style-name="table_al">Artikel 3.12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Toekennen toelage beschikbaarheidsdienst</text:p>
                </table:table-cell>
                <table:table-cell table:style-name="entry" table:number-rows-spanned="1" table:number-columns-spanned="1">
                  <text:p text:style-name="table_al">Artikel 3.13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Overeenkomen aanwijzingen vergoeding BHV, EHBO en interventieteam</text:p>
                </table:table-cell>
                <table:table-cell table:style-name="entry" table:number-rows-spanned="1" table:number-columns-spanned="1">
                  <text:p text:style-name="table_al">Artikel 3.20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 </text:p>
                </table:table-cell>
              </table:table-row>
            </table:table>
            <text:p text:style-name="table_bottom"/>
          </text:section>
          <text:p text:style-name="al"/>
          <text:p text:style-name="al">
          <text:span text:style-name="nadrukcur">Uitstroom</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zeggen en beëindigen arbeidsovereenkomsten met inachtneming van wettelijke bepalingen</text:p>
                </table:table-cell>
                <table:table-cell table:style-name="entry" table:number-rows-spanned="1" table:number-columns-spanned="1">
                  <text:p text:style-name="table_al">Boek 7, Titel 10, Afdeling 9, van het Burgerlijk Wetboek,</text:p>
                  <text:p text:style-name="table_al">Cao Gemeenten</text:p>
                </table:table-cell>
                <table:table-cell table:style-name="entry" table:number-rows-spanned="1" table:number-columns-spanned="1">
                  <text:p text:style-name="table_al">B&amp;W </text:p>
                </table:table-cell>
                <table:table-cell table:style-name="entry" table:number-rows-spanned="1" table:number-columns-spanned="1">
                  <text:p text:style-name="table_al">Afstemming met Concernmanager en H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Opzeggen en beëindigen arbeidsovereenkomsten met inachtneming van wettelijke bepalingen bij gedeeltelijke arbeidsongeschiktheid en reorganisatie</text:p>
                </table:table-cell>
                <table:table-cell table:style-name="entry" table:number-rows-spanned="1" table:number-columns-spanned="1">
                  <text:p text:style-name="table_al">Boek 7, Titel 10, Afdeling 9, van het Burgerlijk Wetboek,</text:p>
                  <text:p text:style-name="table_al">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Aangaan en ondertekenen vaststellingsovereenkomst</text:p>
                </table:table-cell>
                <table:table-cell table:style-name="entry" table:number-rows-spanned="1" table:number-columns-spanned="1">
                  <text:p text:style-name="table_al">Artikel 7:900 BW</text:p>
                </table:table-cell>
                <table:table-cell table:style-name="entry" table:number-rows-spanned="1" table:number-columns-spanned="1">
                  <text:p text:style-name="table_al">B&amp;W</text:p>
                </table:table-cell>
                <table:table-cell table:style-name="entry" table:number-rows-spanned="1" table:number-columns-spanned="1">
                  <text:p text:style-name="table_al">HR adviseur dient te worden betrokken</text:p>
                </table:table-cell>
                <table:table-cell table:style-name="entry" table:number-rows-spanned="1" table:number-columns-spanned="1">
                  <text:p text:style-name="table_al">Volmach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Artikelen 7.677en 7.678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erplichte betrokkenheid van portefeuillehouder HR en burgemeester in het proces.</text:p>
                  <text:p text:style-name="table_al">Dit volmacht betreft enkel de feitelijke handeling tot het aangeven van ontslag op staande voet. De schriftelijke brief met hierin het ontslag op staande voet wordt door de burgemeester getekend, hiervoor geldt geen volmacht.</text:p>
                </table:table-cell>
                <table:table-cell table:style-name="entry" table:number-rows-spanned="1" table:number-columns-spanned="1">
                  <text:p text:style-name="table_al">Volmacht</text:p>
                </table:table-cell>
                <table:table-cell table:style-name="entry" table:number-rows-spanned="1" table:number-columns-spanned="1">
                  <text:p text:style-name="table_al"> AD</text:p>
                </table:table-cell>
              </table:table-row>
              <table:table-row table:style-name="row">
                <table:table-cell table:style-name="entry" table:number-rows-spanned="1" table:number-columns-spanned="1">
                  <text:p text:style-name="table_al">Uitvoering aanzegplicht</text:p>
                </table:table-cell>
                <table:table-cell table:style-name="entry" table:number-rows-spanned="1" table:number-columns-spanned="1">
                  <text:p text:style-name="table_al">Artikel 7.668 Burgerlijk Wet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cur">Opleiding en ontwikkeling</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Artikelen 8.3 en 8.4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H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Overeenkomen persoonlijk ontwikkelingsplan</text:p>
                </table:table-cell>
                <table:table-cell table:style-name="entry" table:number-rows-spanned="1" table:number-columns-spanned="1">
                  <text:p text:style-name="table_al">Artikel 8.7 Cao Gemeenten,</text:p>
                  <text:p text:style-name="table_al">Personeelshand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erplichten tot het volgen van een opleiding</text:p>
                </table:table-cell>
                <table:table-cell table:style-name="entry" table:number-rows-spanned="1" table:number-columns-spanned="1">
                  <text:p text:style-name="table_al">Artikel 8.2 Cao Gemeenten,</text:p>
                  <text:p text:style-name="table_al">Personeelshand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Loopbaanadvies</text:p>
                </table:table-cell>
                <table:table-cell table:style-name="entry" table:number-rows-spanned="1" table:number-columns-spanned="1">
                  <text:p text:style-name="table_al">Artikel 8.6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gaan van studieovereenkomsten</text:p>
                </table:table-cell>
                <table:table-cell table:style-name="entry" table:number-rows-spanned="1" table:number-columns-spanned="1">
                  <text:p text:style-name="table_al">Hoofdstuk 8 Cao gemeenten, Personeels-handboek</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taakveld H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cur">Verlof</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an alle vormen verlof </text:p>
                </table:table-cell>
                <table:table-cell table:style-name="entry" table:number-rows-spanned="1" table:number-columns-spanned="1">
                  <text:p text:style-name="table_al">Wazo</text:p>
                  <text:p text:style-name="table_al">Hoofdstuk 6, Cao Gemeenten,</text:p>
                  <text:p text:style-name="table_al">Personeels-handboek WAZO,</text:p>
                  <text:p text:style-name="table_al">artikelen 6.8, 6.10, 6.14 Cao, UWV verlof</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cur">Overige rechten en verplichting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vaststellen en wijzigen van het personeelshandboek voor de onderdelen:</text:p>
                  <text:p text:style-name="table_al"/>
                  <text:list text:style-name="id1-3-2-4-115-1-7-2-1-3">
                    <text:list-item text:style-override="id1-3-2-4-115-1-7-2-1-3-1">
                      <text:number>–</text:number>
                      <text:p text:style-name="table_al">Procedure afleggen ambtseed- of belofte</text:p>
                    </text:list-item>
                    <text:list-item text:style-override="id1-3-2-4-115-1-7-2-1-3-2">
                      <text:number>–</text:number>
                      <text:p text:style-name="table_al">BHV en interventieteam </text:p>
                    </text:list-item>
                    <text:list-item text:style-override="id1-3-2-4-115-1-7-2-1-3-3">
                      <text:number>–</text:number>
                      <text:p text:style-name="table_al">Buitengewoon verlof </text:p>
                    </text:list-item>
                    <text:list-item text:style-override="id1-3-2-4-115-1-7-2-1-3-4">
                      <text:number>–</text:number>
                      <text:p text:style-name="table_al">Gedragscode </text:p>
                    </text:list-item>
                    <text:list-item text:style-override="id1-3-2-4-115-1-7-2-1-3-5">
                      <text:number>–</text:number>
                      <text:p text:style-name="table_al">Geschillenregeling </text:p>
                    </text:list-item>
                    <text:list-item text:style-override="id1-3-2-4-115-1-7-2-1-3-6">
                      <text:number>–</text:number>
                      <text:p text:style-name="table_al">Inconveniënten </text:p>
                    </text:list-item>
                    <text:list-item text:style-override="id1-3-2-4-115-1-7-2-1-3-7">
                      <text:number>–</text:number>
                      <text:p text:style-name="table_al">Jaargesprekken </text:p>
                    </text:list-item>
                    <text:list-item text:style-override="id1-3-2-4-115-1-7-2-1-3-8">
                      <text:number>–</text:number>
                      <text:p text:style-name="table_al">Kledingvoorschriften </text:p>
                    </text:list-item>
                    <text:list-item text:style-override="id1-3-2-4-115-1-7-2-1-3-9">
                      <text:number>–</text:number>
                      <text:p text:style-name="table_al">Maaltijdvergoeding </text:p>
                    </text:list-item>
                    <text:list-item text:style-override="id1-3-2-4-115-1-7-2-1-3-10">
                      <text:number>–</text:number>
                      <text:p text:style-name="table_al">Verstrekken oogbeschermings-middelen<text:span text:style-name="nadrukvet">–</text:span></text:p>
                    </text:list-item>
                    <text:list-item text:style-override="id1-3-2-4-115-1-7-2-1-3-11">
                      <text:number>–</text:number>
                      <text:p text:style-name="table_al">Opleidingsplan </text:p>
                    </text:list-item>
                    <text:list-item text:style-override="id1-3-2-4-115-1-7-2-1-3-12">
                      <text:number>–</text:number>
                      <text:p text:style-name="table_al">Piketregeling Officier van Dienst Bevolkingszorg </text:p>
                    </text:list-item>
                    <text:list-item text:style-override="id1-3-2-4-115-1-7-2-1-3-13">
                      <text:number>–</text:number>
                      <text:p text:style-name="table_al">Privacyreglement e-mailen internetgebruik </text:p>
                    </text:list-item>
                    <text:list-item text:style-override="id1-3-2-4-115-1-7-2-1-3-14">
                      <text:number>–</text:number>
                      <text:p text:style-name="table_al">Reis- en verblijfskostenvergoeding voor dienstreizen </text:p>
                    </text:list-item>
                    <text:list-item text:style-override="id1-3-2-4-115-1-7-2-1-3-15">
                      <text:number>–</text:number>
                      <text:p text:style-name="table_al">Reiskosten woon-werkverkeer </text:p>
                    </text:list-item>
                    <text:list-item text:style-override="id1-3-2-4-115-1-7-2-1-3-16">
                      <text:number>–</text:number>
                      <text:p text:style-name="table_al">Thuiswerken </text:p>
                    </text:list-item>
                    <text:list-item text:style-override="id1-3-2-4-115-1-7-2-1-3-17">
                      <text:number>–</text:number>
                      <text:p text:style-name="table_al">Verklaring Omtrent het Gedrag (VOG) </text:p>
                    </text:list-item>
                    <text:list-item text:style-override="id1-3-2-4-115-1-7-2-1-3-18">
                      <text:number>–</text:number>
                      <text:p text:style-name="table_al">Werktijdenregeling </text:p>
                    </text:list-item>
                    <text:list-item text:style-override="id1-3-2-4-115-1-7-2-1-3-19">
                      <text:number>–</text:number>
                      <text:p text:style-name="table_al">Ziekteverzuimprotocol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t.a.v. het onderdeel: Procedure afleggen ambtseed- of belofte geldt dat eerst overleg met de burgemeester dient plaats te vinden</text:p>
                  <text:p text:style-name="table_al">Voor de andere onderdelen dan de onderdelen die in dit volmacht zijn benoemd, geldt geen volmacht tot het wijzigen of vaststellen van het personeels-handboek</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Dragen van uniform of dienstkleding</text:p>
                </table:table-cell>
                <table:table-cell table:style-name="entry" table:number-rows-spanned="1" table:number-columns-spanned="1">
                  <text:p text:style-name="table_al">Artikel 11.1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Infectieziekten</text:p>
                </table:table-cell>
                <table:table-cell table:style-name="entry" table:number-rows-spanned="1" table:number-columns-spanned="1">
                  <text:p text:style-name="table_al">Artikel 11.2 Cao Gemeenten</text:p>
                </table:table-cell>
                <table:table-cell table:style-name="entry" table:number-rows-spanned="1" table:number-columns-spanned="1">
                  <text:p text:style-name="table_al">B&amp;W </text:p>
                </table:table-cell>
                <table:table-cell table:style-name="entry" table:number-rows-spanned="1" table:number-columns-spanned="1">
                  <text:p text:style-name="table_al">Na afstemming met H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Gebruik Motorrijtuig</text:p>
                </table:table-cell>
                <table:table-cell table:style-name="entry" table:number-rows-spanned="1" table:number-columns-spanned="1">
                  <text:p text:style-name="table_al">Artikel 11.3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Schorsing als ordemaatregel</text:p>
                </table:table-cell>
                <table:table-cell table:style-name="entry" table:number-rows-spanned="1" table:number-columns-spanned="1">
                  <text:p text:style-name="table_al">Artikel 11.4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Het vertegenwoordigen van de organisatie bij een zitting van de regionale geschillencommissie </text:p>
                </table:table-cell>
                <table:table-cell table:style-name="entry" table:number-rows-spanned="1" table:number-columns-spanned="1">
                  <text:p text:style-name="table_al">Artikel 11.5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Het besluiten op een advies van de regionale geschillencommissie </text:p>
                </table:table-cell>
                <table:table-cell table:style-name="entry" table:number-rows-spanned="1" table:number-columns-spanned="1">
                  <text:p text:style-name="table_al">Artikel 11.5 Cao gemeent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AD </text:p>
                </table:table-cell>
              </table:table-row>
              <table:table-row table:style-name="row">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Artikel 8 Ambtenarenwet 2017</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Instemmen met nevenwerk-zaamheden </text:p>
                  <text:p text:style-name="table_al">Coördinator A </text:p>
                  <text:p text:style-name="table_al">Niet instemmen met nevenwerk-zaamheden </text:p>
                  <text:p text:style-name="table_al">AD</text:p>
                </table:table-cell>
              </table:table-row>
              <table:table-row table:style-name="row">
                <table:table-cell table:style-name="entry" table:number-rows-spanned="1" table:number-columns-spanned="1">
                  <text:p text:style-name="table_al">Verbod betreden arbeidsterrein</text:p>
                </table:table-cell>
                <table:table-cell table:style-name="entry" table:number-rows-spanned="1" table:number-columns-spanned="1">
                  <text:p text:style-name="table_al">Artikel 7:660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 </text:p>
                  <text:p text:style-name="table_al">Concernmanager</text:p>
                  <text:p text:style-name="table_al">Coördinator A</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heer persoonsgegevens als bedoeld in hoofdstuk 4 Privacyreglement email- en internetgebruik</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Instellen nader onderzoek naar onrechtmatig gebruik elektronische communicatiemiddel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Schriftelijke waarschuwing</text:p>
                </table:table-cell>
                <table:table-cell table:style-name="entry" table:number-rows-spanned="1" table:number-columns-spanned="1">
                  <text:p text:style-name="table_al">Burgerlijk Wetboek,</text:p>
                  <text:p text:style-name="table_al">Ambtenarenwet 2017, Cao Gemeenten,</text:p>
                  <text:p text:style-name="table_al">Personeelshand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Sluiten van een convenant met de OR</text:p>
                </table:table-cell>
                <table:table-cell table:style-name="entry" table:number-rows-spanned="1" table:number-columns-spanned="1">
                  <text:p text:style-name="table_al">Hoofdstuk 13.1 Cao Gemeenten</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Persoonlijk gebruik van goederen of diens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Artikel 7.4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Concernmanager</text:p>
                </table:table-cell>
              </table:table-row>
            </table:table>
            <text:p text:style-name="table_bottom"/>
          </text:section>
          <text:p text:style-name="al"/>
          <text:p text:style-name="al">
          <text:span text:style-name="nadrukcur">Instroom</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Cao Gemeenten, Personeelshandboek</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Bezoldiging en toelag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kkoordverklaring van declaraties inzake reis- en verblijfskosten(dienstreizen, arbo en studie),maaltijden en overige onkost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Uitvoering van de Vergoedingsregeling reiskosten woon-werkverkeer en werkplekregistraties</text:p>
                </table:table-cell>
                <table:table-cell table:style-name="entry" table:number-rows-spanned="1" table:number-columns-spanned="1">
                  <text:p text:style-name="table_al">Artikel 3.22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loondoorbetaling tijdens ziekte</text:p>
                </table:table-cell>
                <table:table-cell table:style-name="entry" table:number-rows-spanned="1" table:number-columns-spanned="1">
                  <text:p text:style-name="table_al">Artikelen 7.1, , en 7.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tegemoetkoming kosten zorgverzekering</text:p>
                </table:table-cell>
                <table:table-cell table:style-name="entry" table:number-rows-spanned="1" table:number-columns-spanned="1">
                  <text:p text:style-name="table_al">Artikel 3.2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IKB</text:p>
                </table:table-cell>
                <table:table-cell table:style-name="entry" table:number-rows-spanned="1" table:number-columns-spanned="1">
                  <text:p text:style-name="table_al">Hoofdstuk 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Opleiding</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column table:style-name="id1-3-2-4-127-1-8"/>
              <table:table-column table:style-name="id1-3-2-4-127-1-9"/>
              <table:table-column table:style-name="id1-3-2-4-127-1-10"/>
              <table:table-column table:style-name="id1-3-2-4-127-1-11"/>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Oorspronkelijk bevoegd orgaan</text:span>
                  </text:p>
                </table:table-cell>
                <table:table-cell table:style-name="entry" table:number-rows-spanned="1" table:number-columns-spanned="2">
                  <text:p text:style-name="table_al">
                    <text:span text:style-name="nadrukvet">Voorwaarden</text:span>
                  </text:p>
                </table:table-cell>
                <table:table-cell table:style-name="entry" table:number-rows-spanned="1" table:number-columns-spanned="2">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2">
                  <text:p text:style-name="table_al">Toekenning van studie- en examenverlof</text:p>
                </table:table-cell>
                <table:table-cell table:style-name="entry" table:number-rows-spanned="1" table:number-columns-spanned="2">
                  <text:p text:style-name="table_al">Hoofdstuk 8 Cao Gemeenten, Personeelshandboek</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2">
                  <text:p text:style-name="table_al">Volmacht</text:p>
                </table:table-cell>
                <table:table-cell table:style-name="entry" table:number-rows-spanned="1" table:number-columns-spanned="1">
                  <text:p text:style-name="table_al">Coördinator A </text:p>
                </table:table-cell>
              </table:table-row>
            </table:table>
            <text:p text:style-name="table_bottom"/>
          </text:section>
          <text:p text:style-name="al"/>
          <text:p text:style-name="al">
          <text:span text:style-name="nadrukcur">Overi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passing van de eindheffing conform de fiscale regelgeving in daartoe geëigende ge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gave loonheffing/premievolksverzekeringen aan belastingdienst, afdrachten (collectieve) werknemersverzekeringen en afdrachten ABP</text:p>
                </table:table-cell>
                <table:table-cell table:style-name="entry" table:number-rows-spanned="1" table:number-columns-spanned="1">
                  <text:p text:style-name="table_al">BW, Pensioenwet, Wet op de loonbelasting</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taling loonheffing/premievolksverzekeringen aan belastingdienst, afdrachten (collectieve) werknemersverzekeringen en ABP</text:p>
                </table:table-cell>
                <table:table-cell table:style-name="entry" table:number-rows-spanned="1" table:number-columns-spanned="1">
                  <text:p text:style-name="table_al">Wet op de loonbelasting</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Volmach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tekening van uitgaande brieven inzake de uitvoering van arbeidsvoorwaard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Ondertekening van uitgaande brieven inzake de uitvoering van herplaatsing en ontslag, felicitaties, correspondentie inzake, sanctiemaatregelen, beslissingen op geschillenen toepassingen in de beloningssfeer voor zover afwijkend van de algemene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Chief Information Security Officer</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 werking stellen uitwijkcontract</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Indien storing niet binnen 24 uur oplosbaar is - In overeenstemming met AD en concernmanag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e bevoegdheid (submandaat) te verlenen, onder verantwoordelijkheid van de AD, te bepalen welke medewerkers van de gemeente Steenbergen digitale authenticatiemiddelen mogen gebruiken</text:p>
                </table:table-cell>
                <table:table-cell table:style-name="entry" table:number-rows-spanned="1" table:number-columns-spanned="1">
                  <text:p text:style-name="table_al">Art. 10:9 Awb</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en akkoord van PrivacyOfficer </text:p>
                </table:table-cell>
                <table:table-cell table:style-name="entry" table:number-rows-spanned="1" table:number-columns-spanned="1">
                  <text:p text:style-name="table_al">Mandaat </text:p>
                </table:table-cell>
                <table:table-cell table:style-name="entry" table:number-rows-spanned="1" table:number-columns-spanned="1">
                  <text:p text:style-name="table_al">Concernmanager dan wel coördinator A van betreffende medewerker</text:p>
                </table:table-cell>
              </table:table-row>
              <table:table-row table:style-name="row">
                <table:table-cell table:style-name="entry" table:number-rows-spanned="1" table:number-columns-spanned="1">
                  <text:p text:style-name="table_al">(verwerkers)overeenkomsten aangaan, ondertekenen, beëindigen, opzeggen en verlengen onder de zelfde condities</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en akkoord van medewerker die belast is met de taak privacy officer</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AD t.a.v. verwerkersovereenkomsten</text:p>
                  <text:p text:style-name="table_al">Concernmanager dan wel coördinator A afhankelijk van de hoogte van het bedrag, waarbij de verdeling in de tabel ‘aanbesteding leveringen en diensten’ moet worden aangehouden</text:p>
                </table:table-cell>
              </table:table-row>
            </table:table>
            <text:p text:style-name="table_bottom"/>
          </text:section>
          <text:p text:style-name="al"/>
          <text:p text:style-name="al">
          <text:span text:style-name="nadrukvet">Sociaal domein</text:span>
        </text:p>
          <text:p text:style-name="al">
          <text:span text:style-name="nadrukcur">Subsidie </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ot een bedrag van € 5.000,-/ Medewerker/ </text:p>
                  <text:p text:style-name="table_al">tot een bedrag van € 25.000,-/ Coördinator A/ </text:p>
                  <text:p text:style-name="table_al">tot een bedrag van € 100.000,-Concernmanager</text:p>
                </table:table-cell>
              </table:table-row>
              <table:table-row table:style-name="row">
                <table:table-cell table:style-name="entry" table:number-rows-spanned="1" table:number-columns-spanned="1">
                  <text:p text:style-name="table_al">Ondertekenen van de beschikkingen m.b.t. welzijnssubsidies die door het college zijn vastgesteld </text:p>
                </table:table-cell>
                <table:table-cell table:style-name="entry" table:number-rows-spanned="1" table:number-columns-spanned="1">
                  <text:p text:style-name="table_al">Titel 4.2 Awb, ASV, Subsidieregeling welzij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ot € 25.000,-</text:p>
                  <text:p text:style-name="table_al">Coördinator A </text:p>
                  <text:p text:style-name="table_al">tot € 100.000,-Concernmanager</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ot € 5.000,-Medewerker</text:p>
                  <text:p text:style-name="table_al">Vanaf € 5.000,-Coördinator A</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cur">Gehandicaptenparkeerkaart</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Regeling gehandicapten-parkeerkaart WV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Leerlingenvervoer</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zijn besluiten gebaseerd op de hardheid-clausul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ISD</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voor zover overeenkomstig advies van de commissie behandeling bezwaar-schriften ISD wordt beslot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Kinderopvang</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ijhouden Landelijk Register Kinderopvang en Kwaliteitseisen Peuterspeelzal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 overtreding inzake kinderopvang</text:p>
                </table:table-cell>
                <table:table-cell table:style-name="entry" table:number-rows-spanned="1" table:number-columns-spanned="1">
                  <text:p text:style-name="table_al">Gemeentelijk Handhavingsbeleid, 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Wet kinderopvang, Beleid Peuterspeelzaal-werk Nieuw Stijl,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ot een bedrag van € 5.000,-</text:p>
                  <text:p text:style-name="table_al">Medewerker</text:p>
                  <text:p text:style-name="table_al">Tot een bedrag van € 25.000,-</text:p>
                  <text:p text:style-name="table_al">Coördinator A</text:p>
                  <text:p text:style-name="table_al">Tot een bedrag van 100.000,-Concernmanager</text:p>
                </table:table-cell>
              </table:table-row>
            </table:table>
            <text:p text:style-name="table_bottom"/>
          </text:section>
          <text:p text:style-name="al"/>
          <text:p text:style-name="al">
          <text:span text:style-name="nadrukcur">Jeugd &amp; Jongerenwerk </text:span>
        </text:p>
          <text:p text:style-name="al">
          <text:span text:style-name="nadrukcur">Jeugdwet</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Besluiten ingevolge de Jeugdwet, alsmede de afdoening en ondertekening van aangelegenheden verband houdende met de uitvoering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ext:p text:style-name="table_al">Zie bijlage 2</text:p>
                </table:table-cell>
              </table:table-row>
              <table:table-row table:style-name="row">
                <table:table-cell table:style-name="entry" table:number-rows-spanned="1" table:number-columns-spanned="1">
                  <text:p text:style-name="table_al">De (her)benoeming van de voorzitter, plaatsvervangend voorzitter en leden van de Klachtencommissie Jeugd</text:p>
                </table:table-cell>
                <table:table-cell table:style-name="entry" table:number-rows-spanned="1" table:number-columns-spanned="1">
                  <text:p text:style-name="table_al">Art. 2, onder c van de Klachtenregeling Jeug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cur">Leerplicht </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row>
            </table:table>
            <text:p text:style-name="table_bottom"/>
          </text:section>
          <text:p text:style-name="al"/>
          <text:p text:style-name="al">
          <text:span text:style-name="nadrukvet">
            <text:span text:style-name="nadrukcur">WMO/Vraagwijzer</text:span>
          </text:span>
        </text:p>
          <text:p text:style-name="al">
          <text:span text:style-name="nadrukcur">Wmo</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Besluiten in het kader van de Wmo 2015</text:p>
                </table:table-cell>
                <table:table-cell table:style-name="entry" table:number-rows-spanned="1" table:number-columns-spanned="1">
                  <text:p text:style-name="table_al">Art. 2.3.1, art. 2.3.3, art. 2.3.5, art. 2.3.6 Wmo 2015, art. 9, art. 10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n afwijzing van alle voorzieningen wordt geman-dateerd aan medewerker, tenzij een besluit tot toekenning van een voorziening ziet op een woningaanpas-sing met een waarde vanaf € 25.000,- , in dat geval is de concernmanager bevoegd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ëindiging Wmo-voorzieningen</text:p>
                </table:table-cell>
                <table:table-cell table:style-name="entry" table:number-rows-spanned="1" table:number-columns-spanned="1">
                  <text:p text:style-name="table_al">Art. 2.3.10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lokkering uitkeringen en blokkeren betalingen Wmo 2015</text:p>
                </table:table-cell>
                <table:table-cell table:style-name="entry" table:number-rows-spanned="1" table:number-columns-spanned="1">
                  <text:p text:style-name="table_al">Art. 2.4.1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maning debiteuren Wmo 2015</text:p>
                </table:table-cell>
                <table:table-cell table:style-name="entry" table:number-rows-spanned="1" table:number-columns-spanned="1">
                  <text:p text:style-name="table_al">Awb, Wmo 2015, Verordening maatschappelijke ondersteuning 2018 Steenber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bruikleen-overeenkomsten Wmo 2015</text:p>
                </table:table-cell>
                <table:table-cell table:style-name="entry" table:number-rows-spanned="1" table:number-columns-spanned="1">
                  <text:p text:style-name="table_al">BW, art. 160 lid 1 sub d en 171 Gemeentewet Wmo 2015, Verordening maatschappelijke ondersteuning 2018 Steenberg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huurovereenkomsten Wmo 2015</text:p>
                </table:table-cell>
                <table:table-cell table:style-name="entry" table:number-rows-spanned="1" table:number-columns-spanned="1">
                  <text:p text:style-name="table_al">BW, art. 160 lid 1 sub d en 171 Gemeentewet, Wmo 2015, Verordening maatschappelijke ondersteuning 2018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cur">Wet verplichte geestelijke gezondheidszorg</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Het plegen van overleg met de zorgverantwoordelijke voorafgaand aan het vaststellen van het zorgplan.</text:p>
                </table:table-cell>
                <table:table-cell table:style-name="entry" table:number-rows-spanned="1" table:number-columns-spanned="1">
                  <text:p text:style-name="table_al">Artikel 5:13, derde lid, sub c,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Adviseur openbare veiligheid,</text:p>
                  <text:p text:style-name="table_al">Concernmanager </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kosteloos verstrekken van gegevens aan de Minister.</text:p>
                </table:table-cell>
                <table:table-cell table:style-name="entry" table:number-rows-spanned="1" table:number-columns-spanned="1">
                  <text:p text:style-name="table_al">Artikel 8:30, tweede lid,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ncernmanagerBeleidsadviseur belast met beleid Wet verplichte GGZ</text:p>
                </table:table-cell>
              </table:table-row>
              <table:table-row table:style-name="row">
                <table:table-cell table:style-name="entry" table:number-rows-spanned="1" table:number-columns-spanned="1">
                  <text:p text:style-name="table_al">Het verstrekken van gegevens voortvloeiende uit de wet aan de geneesheer-directeur, de zorgverantwoordelijke en de officier van justitie.</text:p>
                </table:table-cell>
                <table:table-cell table:style-name="entry" table:number-rows-spanned="1" table:number-columns-spanned="1">
                  <text:p text:style-name="table_al">Artikel 8:29, eerst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text:p>
                  <text:p text:style-name="table_al">Adviseur openbare veiligheid</text:p>
                  <text:p text:style-name="table_al">Concernmanager </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op de hoogte stellen van de zorgverantwoordelijke van uitwisseling van gegevens zonder toestemming van de betrokkene.</text:p>
                </table:table-cell>
                <table:table-cell table:style-name="entry" table:number-rows-spanned="1" table:number-columns-spanned="1">
                  <text:p text:style-name="table_al">Artikel 8:29, tweed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viseur openbare veiligheid</text:p>
                  <text:p text:style-name="table_al">Concernmanager </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verstrekken van gegevens en bescheiden zonder toestemming van betrokkene ten behoeve van statistiek of wetenschappelijk onderzoek.</text:p>
                </table:table-cell>
                <table:table-cell table:style-name="entry" table:number-rows-spanned="1" table:number-columns-spanned="1">
                  <text:p text:style-name="table_al">Artikel 8:28, Wvggz</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text:p>
                  <text:p text:style-name="table_al">Concernmanager </text:p>
                  <text:p text:style-name="table_al">Adviseur openbare veiligheid</text:p>
                  <text:p text:style-name="table_al">Beleidsadviseur belast met beleid Wet verplichte GGZ</text:p>
                </table:table-cell>
              </table:table-row>
              <table:table-row table:style-name="row">
                <table:table-cell table:style-name="entry" table:number-rows-spanned="1" table:number-columns-spanned="1">
                  <text:p text:style-name="table_al">Het kosteloos verstrekken van gegevens aan de Minister.</text:p>
                </table:table-cell>
                <table:table-cell table:style-name="entry" table:number-rows-spanned="1" table:number-columns-spanned="1">
                  <text:p text:style-name="table_al">Artikel 8:30, tweed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text:p>
                  <text:p text:style-name="table_al">Concernmanager </text:p>
                  <text:p text:style-name="table_al">Adviseur openbare veiligheid</text:p>
                  <text:p text:style-name="table_al">Beleidsadviseur belast met beleid Wet verplichte GGZ</text:p>
                </table:table-cell>
              </table:table-row>
            </table:table>
            <text:p text:style-name="table_bottom"/>
          </text:section>
          <text:p text:style-name="al"/>
          <text:p text:style-name="al">
          <text:span text:style-name="nadrukcur">Overig sociaal domein</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Besluitvorming op verzoeken om medegebruik van schoolgebouw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Het verstrekken van een opgave van de aanvragen die op grond van artikel 6 van de Verordening voorzieningen huisvesting onderwijs gemeente Steenbergen 2015 zijn ingediend en hierbij aangeven welke aanvragen niet in behandeling genomen worden</text:p>
                </table:table-cell>
                <table:table-cell table:style-name="entry" table:number-rows-spanned="1" table:number-columns-spanned="1">
                  <text:p text:style-name="table_al">Artikel 8 Verordening voorzieningen huisvesting onderwijs gemeente Steenbergen 201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Ruimte </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Het beslissen over (principeverzoeken/ verzoeken tot vooroverleg die betrekking hebben op ruimtelijke instrumenten</text:p>
                </table:table-cell>
                <table:table-cell table:style-name="entry" table:number-rows-spanned="1" table:number-columns-spanned="1">
                  <text:p text:style-name="table_al">Afd. 3.1 Wro Afd. 2.2 en 5.1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beslissen over terinzageleggingen die betrekking hebben op ruimtelijke instrumenten</text:p>
                </table:table-cell>
                <table:table-cell table:style-name="entry" table:number-rows-spanned="1" table:number-columns-spanned="1">
                  <text:p text:style-name="table_al">Afd. 3.2 Wro Afd. 16.3 en 16.5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ondertekenen van overeenkomsten die betrekking hebben op ruimtelijke procedures</text:p>
                </table:table-cell>
                <table:table-cell table:style-name="entry" table:number-rows-spanned="1" table:number-columns-spanned="1">
                  <text:p text:style-name="table_al">Art. 160 lid 1 sub d en art.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Concernmanager voorzover passend binnen programma en programmabudget</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Het beslissen over verzoeken die betrekking hebben op nadeelcompensatie</text:p>
                </table:table-cell>
                <table:table-cell table:style-name="entry" table:number-rows-spanned="1" table:number-columns-spanned="1">
                  <text:p text:style-name="table_al">Afd. 6.1 Wro, Procedureverordening 2008 voor advisering en tegemoetkoming in planschade </text:p>
                  <text:p text:style-name="table_al">Afd. 15.1 Ow</text:p>
                  <text:p text:style-name="table_al">Verordening nadeelcompensati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Wonen</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text:span>
                  </text:p>
                  <text:p text:style-name="table_al">
                    <text:span text:style-name="nadrukvet">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afwijzing starterslening</text:p>
                </table:table-cell>
                <table:table-cell table:style-name="entry" table:number-rows-spanned="1" table:number-columns-spanned="1">
                  <text:p text:style-name="table_al">Art. 4 lid 1 Verordening Starterslening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bij toekennen,</text:p>
                  <text:p text:style-name="table_al">Coördinator A bij afwijzen </text:p>
                </table:table-cell>
              </table:table-row>
              <table:table-row table:style-name="row">
                <table:table-cell table:style-name="entry" table:number-rows-spanned="1" table:number-columns-spanned="1">
                  <text:p text:style-name="table_al">Toekennen/afwijzing stimuleringslening</text:p>
                </table:table-cell>
                <table:table-cell table:style-name="entry" table:number-rows-spanned="1" table:number-columns-spanned="1">
                  <text:p text:style-name="table_al">Art. 4 Verordening Stimuleringsregeling kwaliteitsimpuls bestaande particuliere woningvoorraad gemeente Steenberg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ij toekennen, </text:p>
                  <text:p text:style-name="table_al">Coördinator A bij afwijzen </text:p>
                </table:table-cell>
              </table:table-row>
              <table:table-row table:style-name="row">
                <table:table-cell table:style-name="entry" table:number-rows-spanned="1" table:number-columns-spanned="1">
                  <text:p text:style-name="table_al">Afdoen verzoek tot ontheffing van het verbod tot doorverkoop van de woning.</text:p>
                </table:table-cell>
                <table:table-cell table:style-name="entry" table:number-rows-spanned="1" table:number-columns-spanned="1">
                  <text:p text:style-name="table_al">Art. 160 lid 1 sub d en 171 BW en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fdoen recht van terugkoop bij niet nakoming bouwplicht</text:p>
                </table:table-cell>
                <table:table-cell table:style-name="entry" table:number-rows-spanned="1" table:number-columns-spanned="1">
                  <text:p text:style-name="table_al">Algemene voorwaarden voor verkoop en levering van onroerende zak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Toewijzen beroep op verjaring. Het mandaat heeft mede betrekking op de ondertekening van de akte van levering</text:p>
                </table:table-cell>
                <table:table-cell table:style-name="entry" table:number-rows-spanned="1" table:number-columns-spanned="1">
                  <text:p text:style-name="table_al">Art. 160 lid 1 onder d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vet">VTH </text:span>
        </text:p>
          <text:p text:style-name="al">
          <text:span text:style-name="nadrukcur">Vergunningen bijzondere wetten</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gunning speelautomaten</text:p>
                </table:table-cell>
                <table:table-cell table:style-name="entry" table:number-rows-spanned="1" table:number-columns-spanned="1">
                  <text:p text:style-name="table_al">Artikel 30b Wet op de kansspelen </text:p>
                </table:table-cell>
                <table:table-cell table:style-name="entry" table:number-rows-spanned="1" table:number-columns-spanned="1">
                  <text:p text:style-name="table_al">Bm</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en of stellen van voorwaarden omtrent melding bingo/loterij</text:p>
                </table:table-cell>
                <table:table-cell table:style-name="entry" table:number-rows-spanned="1" table:number-columns-spanned="1">
                  <text:p text:style-name="table_al">Artikel 7c Wet op de kansspel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weigeren vergunning tijdelijke verhuur</text:p>
                </table:table-cell>
                <table:table-cell table:style-name="entry" table:number-rows-spanned="1" table:number-columns-spanned="1">
                  <text:p text:style-name="table_al">Artikel 15 Leegstan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ij verlenen, Coördinator A bij weigeren</text:p>
                </table:table-cell>
              </table:table-row>
              <table:table-row table:style-name="row">
                <table:table-cell table:style-name="entry" table:number-rows-spanned="1" table:number-columns-spanned="1">
                  <text:p text:style-name="table_al">Ontheffing winkeltijden</text:p>
                </table:table-cell>
                <table:table-cell table:style-name="entry" table:number-rows-spanned="1" table:number-columns-spanned="1">
                  <text:p text:style-name="table_al">Artikel 3 Verordening Winkeltijd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trekken of wijzigen ontheffing winkeltijden</text:p>
                </table:table-cell>
                <table:table-cell table:style-name="entry" table:number-rows-spanned="1" table:number-columns-spanned="1">
                  <text:p text:style-name="table_al">Artikel 5 Verordening Winkeltijd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emen van een aanwijzingsbesluit textielinzameling </text:p>
                </table:table-cell>
                <table:table-cell table:style-name="entry" table:number-rows-spanned="1" table:number-columns-spanned="1">
                  <text:p text:style-name="table_al">Artikel 4 lid 1 sub a Afvalstoffenverordening 2019</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Alcoholwet</text:p>
                </table:table-cell>
                <table:table-cell table:style-name="entry" table:number-rows-spanned="1" table:number-columns-spanned="1">
                  <text:p text:style-name="table_al">Artikel 35 lid 1 Alcoholwet</text:p>
                </table:table-cell>
                <table:table-cell table:style-name="entry" table:number-rows-spanned="1" table:number-columns-spanned="1">
                  <text:p text:style-name="table_al">Bm </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ijzigen aanhangsel leidinggevende alcoholvergunning  </text:p>
                </table:table-cell>
                <table:table-cell table:style-name="entry" table:number-rows-spanned="1" table:number-columns-spanned="1">
                  <text:p text:style-name="table_al">Artikel 30a Alcoholwet</text:p>
                </table:table-cell>
                <table:table-cell table:style-name="entry" table:number-rows-spanned="1" table:number-columns-spanned="1">
                  <text:p text:style-name="table_al">Bm</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ijzigen aanhangsel leidinggevende exploitatievergunning</text:p>
                </table:table-cell>
                <table:table-cell table:style-name="entry" table:number-rows-spanned="1" table:number-columns-spanned="1">
                  <text:p text:style-name="table_al">Artikel 2:29 APV</text:p>
                </table:table-cell>
                <table:table-cell table:style-name="entry" table:number-rows-spanned="1" table:number-columns-spanned="1">
                  <text:p text:style-name="table_al">Bm</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wedstrijden op de weg</text:p>
                </table:table-cell>
                <table:table-cell table:style-name="entry" table:number-rows-spanned="1" table:number-columns-spanned="1">
                  <text:p text:style-name="table_al">Art. 148 lid 1 sub d WVW</text:p>
                </table:table-cell>
                <table:table-cell table:style-name="entry" table:number-rows-spanned="1" table:number-columns-spanned="1">
                  <text:p text:style-name="table_al">B&amp;W</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verklaring van geen bezwaar gebruik gemeentewegen onder voorwaarden (in het kader van ontheffing wedstrijd op de weg in andere gemeente of provincie)</text:p>
                </table:table-cell>
                <table:table-cell table:style-name="entry" table:number-rows-spanned="1" table:number-columns-spanned="1">
                  <text:p text:style-name="table_al">Artikel 160 Gemeentewet jo. Artikel 148 jo artikel 10 WVW</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Vergunningen APV</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theffing verbod verspreiden geschreven of gedrukte stukken</text:p>
                </table:table-cell>
                <table:table-cell table:style-name="entry" table:number-rows-spanned="1" table:number-columns-spanned="1">
                  <text:p text:style-name="table_al">Artikel 2:6 lid 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op vergunningaanvraag voor het plaatsen van voorwerpen op of aan de openbare plaats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ij verlenen, Coördinator A bij weigeren</text:p>
                </table:table-cell>
              </table:table-row>
              <table:table-row table:style-name="row">
                <table:table-cell table:style-name="entry" table:number-rows-spanned="1" table:number-columns-spanned="1">
                  <text:p text:style-name="table_al">Besluiten op vergunningaanvraag voor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ij verlenen,</text:p>
                  <text:p text:style-name="table_al">Coördinator A bij weigeren</text:p>
                </table:table-cell>
              </table:table-row>
              <table:table-row table:style-name="row">
                <table:table-cell table:style-name="entry" table:number-rows-spanned="1" table:number-columns-spanned="1">
                  <text:p text:style-name="table_al">Besluiten op vergunningaanvragen voor het maken of veranderen van een uitweg </text:p>
                </table:table-cell>
                <table:table-cell table:style-name="entry" table:number-rows-spanned="1" table:number-columns-spanned="1">
                  <text:p text:style-name="table_al">Art. 2:12 APV jo. Art. 5.1 Ow en</text:p>
                  <text:p text:style-name="table_al">2.1a O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ij verlenen, Coördinator A bij weigeren </text:p>
                </table:table-cell>
              </table:table-row>
              <table:table-row table:style-name="row">
                <table:table-cell table:style-name="entry" table:number-rows-spanned="1" table:number-columns-spanned="1">
                  <text:p text:style-name="table_al">Weigeren of stellen van voorwaarden aan melding klein evenement </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speelgelegenheid</text:p>
                </table:table-cell>
                <table:table-cell table:style-name="entry" table:number-rows-spanned="1" table:number-columns-spanned="1">
                  <text:p text:style-name="table_al">Artikel 2:39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winkelbedrijf (smartshop, headshop, belshop, internetcafé)</text:p>
                </table:table-cell>
                <table:table-cell table:style-name="entry" table:number-rows-spanned="1" table:number-columns-spanned="1">
                  <text:p text:style-name="table_al">Artikel 2:40c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bedrijfsmatige activiteiten</text:p>
                </table:table-cell>
                <table:table-cell table:style-name="entry" table:number-rows-spanned="1" table:number-columns-spanned="1">
                  <text:p text:style-name="table_al">Artikel 2:40i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theffing (slaap)verblijf op de weg in voertuigen of kampeermiddelen</text:p>
                </table:table-cell>
                <table:table-cell table:style-name="entry" table:number-rows-spanned="1" table:number-columns-spanned="1">
                  <text:p text:style-name="table_al">Artikel 2:50 a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houden of voeren van hinderlijke of gevaarlijke dieren</text:p>
                </table:table-cell>
                <table:table-cell table:style-name="entry" table:number-rows-spanned="1" table:number-columns-spanned="1">
                  <text:p text:style-name="table_al">Artikel 2:60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houden van bijen</text:p>
                </table:table-cell>
                <table:table-cell table:style-name="entry" table:number-rows-spanned="1" table:number-columns-spanned="1">
                  <text:p text:style-name="table_al">Artikel 2:6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ter beschikking stellen/ aanwezig houden consumentenvuurwerk)</text:p>
                </table:table-cell>
                <table:table-cell table:style-name="entry" table:number-rows-spanned="1" table:number-columns-spanned="1">
                  <text:p text:style-name="table_al">Artikel 2:72 APV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ing of stellen van voorwaarden aan melding incidentele festiviteiten </text:p>
                </table:table-cell>
                <table:table-cell table:style-name="entry" table:number-rows-spanned="1" table:number-columns-spanned="1">
                  <text:p text:style-name="table_al">Artikel 4: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routering</text:p>
                </table:table-cell>
                <table:table-cell table:style-name="entry" table:number-rows-spanned="1" table:number-columns-spanned="1">
                  <text:p text:style-name="table_al">Artikelen 4:5b lid 2, 4:5e lid 2, 4:5f lid 2, 4:6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recreatief nachtverblijf buiten kampeerterreinen</text:p>
                </table:table-cell>
                <table:table-cell table:style-name="entry" table:number-rows-spanned="1" table:number-columns-spanned="1">
                  <text:p text:style-name="table_al">Artikel 4:18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stallen voertuigen van autobedrijf</text:p>
                </table:table-cell>
                <table:table-cell table:style-name="entry" table:number-rows-spanned="1" table:number-columns-spanned="1">
                  <text:p text:style-name="table_al">Artikel 5: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te koop aanbieden van voertuigen</text:p>
                </table:table-cell>
                <table:table-cell table:style-name="entry" table:number-rows-spanned="1" table:number-columns-spanned="1">
                  <text:p text:style-name="table_al">Artikel 5: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stallen kampeermiddelen</text:p>
                </table:table-cell>
                <table:table-cell table:style-name="entry" table:number-rows-spanned="1" table:number-columns-spanned="1">
                  <text:p text:style-name="table_al">Artikel 5: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parkeren reclamevoertuigen</text:p>
                </table:table-cell>
                <table:table-cell table:style-name="entry" table:number-rows-spanned="1" table:number-columns-spanned="1">
                  <text:p text:style-name="table_al">Artikel 5:7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parkeren grote voertuigen</text:p>
                </table:table-cell>
                <table:table-cell table:style-name="entry" table:number-rows-spanned="1" table:number-columns-spanned="1">
                  <text:p text:style-name="table_al">Artikel 5:8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aantasting groenvoorzieningen door voertuigen</text:p>
                </table:table-cell>
                <table:table-cell table:style-name="entry" table:number-rows-spanned="1" table:number-columns-spanned="1">
                  <text:p text:style-name="table_al">Artikel 5: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ollectevergunningen </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venten</text:p>
                </table:table-cell>
                <table:table-cell table:style-name="entry" table:number-rows-spanned="1" table:number-columns-spanned="1">
                  <text:p text:style-name="table_al">Artikel 5:15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rtikel 5:18 lid 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verkeer in natuurgebieden</text:p>
                </table:table-cell>
                <table:table-cell table:style-name="entry" table:number-rows-spanned="1" table:number-columns-spanned="1">
                  <text:p text:style-name="table_al">Artikel 5:3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stookverbod</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asverstrooiing</text:p>
                </table:table-cell>
                <table:table-cell table:style-name="entry" table:number-rows-spanned="1" table:number-columns-spanned="1">
                  <text:p text:style-name="table_al">Artikel 5:3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carbidschieten </text:p>
                </table:table-cell>
                <table:table-cell table:style-name="entry" table:number-rows-spanned="1" table:number-columns-spanned="1">
                  <text:p text:style-name="table_al">Artikel 2:73a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ext:p text:style-name="table_al">Artikel 30 Regeling wapens en munitie</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Overeenkomsten</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Sluiten huurovereenkomsten inzake kermissen, (markt)standplaatsen, circussen</text:p>
                </table:table-cell>
                <table:table-cell table:style-name="entry" table:number-rows-spanned="1" table:number-columns-spanned="1">
                  <text:p text:style-name="table_al">Artikel 160 lid 1 sub d en 171 Gemeentewet</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cur">Wabo en Omgevingswet</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column table:style-name="id1-3-2-4-20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chikken op aanvragen omgevingsvergunning </text:p>
                </table:table-cell>
                <table:table-cell table:style-name="entry" table:number-rows-spanned="1" table:number-columns-spanned="1">
                  <text:p text:style-name="table_al">Art. 2.1, 2.2, 2.4, 2.5 en 2.6 Wabo Art. 5.1, 5.3 en 5.4 in samenhang met artikel 4.4 lid 2 Ow</text:p>
                  <text:p text:style-name="table_al">Artikel 5.8 t/m 5.14 Ow</text:p>
                  <text:p text:style-name="table_al">Art. 5.43 Ow </text:p>
                </table:table-cell>
                <table:table-cell table:style-name="entry" table:number-rows-spanned="1" table:number-columns-spanned="1">
                  <text:p text:style-name="table_al">B&amp;W</text:p>
                </table:table-cell>
                <table:table-cell table:style-name="entry" table:number-rows-spanned="1" table:number-columns-spanned="1">
                  <text:p text:style-name="table_al">Bij weigering: afstemmen met portefeuillehoud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ij verlenen,</text:p>
                  <text:p text:style-name="table_al">Coördinator bij weigeren</text:p>
                </table:table-cell>
              </table:table-row>
              <table:table-row table:style-name="row">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2.5 lid 5, 2.33 lid 2, 3.23 en 5.19 WaboArtikel 5.39, 5.40 en 5.41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ijzigen omgevingsvergunning</text:p>
                </table:table-cell>
                <table:table-cell table:style-name="entry" table:number-rows-spanned="1" table:number-columns-spanned="1">
                  <text:p text:style-name="table_al">Art. Art. 2.29 en 2.31 WaboArt. 5.39, 5.40 en 5.41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een advies of verklaring van geen bedenkingen </text:p>
                </table:table-cell>
                <table:table-cell table:style-name="entry" table:number-rows-spanned="1" table:number-columns-spanned="1">
                  <text:p text:style-name="table_al">Hoofdstuk 6 Bor, art. 2.26 Wabo</text:p>
                  <text:p text:style-name="table_al">Afdeling 4.2 Ob en artikel 16.15 en 16.15a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uitbrengen van een advies of verklaring van geen bedenkingen</text:p>
                </table:table-cell>
                <table:table-cell table:style-name="entry" table:number-rows-spanned="1" table:number-columns-spanned="1">
                  <text:p text:style-name="table_al">Hoofdstuk 6, art. 2.26 Wabo</text:p>
                  <text:p text:style-name="table_al">Afdeling 4.2 Ob en artikel 16.15 en 16.15a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tot buiten behandeling laten van een aanvraag</text:p>
                </table:table-cell>
                <table:table-cell table:style-name="entry" table:number-rows-spanned="1" table:number-columns-spanned="1">
                  <text:p text:style-name="table_al">Art. 4:5 Awb, art. 3.18 Wabo</text:p>
                  <text:p text:style-name="table_al">Art. 4:5 Awb en 16.10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gen van een beslistermijn </text:p>
                </table:table-cell>
                <table:table-cell table:style-name="entry" table:number-rows-spanned="1" table:number-columns-spanned="1">
                  <text:p text:style-name="table_al">Art. 3.9 lid 2 Wabo</text:p>
                  <text:p text:style-name="table_al">Art. 16.64 lid 2 en 3 Ow (reguliere procedure) en art. 16.66 lid 3 Ow (uitgebreide procedur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toepassen van versnelde inwerkingtreding bij beschikkingen </text:p>
                </table:table-cell>
                <table:table-cell table:style-name="entry" table:number-rows-spanned="1" table:number-columns-spanned="1">
                  <text:p text:style-name="table_al">Art. 6.2 Wabo, </text:p>
                  <text:p text:style-name="table_al">art. 16.79 Ow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en of stellen van voorwaarden aan gebruiksmelding</text:p>
                </table:table-cell>
                <table:table-cell table:style-name="entry" table:number-rows-spanned="1" table:number-columns-spanned="1">
                  <text:p text:style-name="table_al">Art. 2.1, 2.4 lid 3 en 2.5 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 in acht nemend</text:p>
                  <text:p text:style-name="table_al">Mandaat houdt tevens in het stellen van voorwaarden als bedoeld in art. 2.4 lid 3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Publicatie melding</text:p>
                </table:table-cell>
                <table:table-cell table:style-name="entry" table:number-rows-spanned="1" table:number-columns-spanned="1">
                  <text:p text:style-name="table_al">Art. 3.10 lid 3 Wabo</text:p>
                  <text:p text:style-name="table_al">Art. 16.65 lid 3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trilling inzake bouw- en sloopwerkzaamheden</text:p>
                </table:table-cell>
                <table:table-cell table:style-name="entry" table:number-rows-spanned="1" table:number-columns-spanned="1">
                  <text:p text:style-name="table_al">Art. 8.3 en 8.4 Bouwbesluit 2012</text:p>
                  <text:p text:style-name="table_al">Art. 4.3 Ow + 7.17 en 7.39 en 7.18 en 7.38 Bbl</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afdoen melding inzake sloopvoornemen</text:p>
                </table:table-cell>
                <table:table-cell table:style-name="entry" table:number-rows-spanned="1" table:number-columns-spanned="1">
                  <text:p text:style-name="table_al">Paragraaf 1.7 Bouwbesluit</text:p>
                  <text:p text:style-name="table_al">Art. 4.3, 4.4 en 4.5 Ow + art. 7.10, 7.11, 7.5, 7.14, 7.12, 7.13 Bbl</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de omgevingsvergunning afwijken van het advies gegeven door de commissie ruimtelijke kwaliteit</text:p>
                </table:table-cell>
                <table:table-cell table:style-name="entry" table:number-rows-spanned="1" table:number-columns-spanned="1">
                  <text:p text:style-name="table_al">Art. 2.10 lid 1 sub d Wabo</text:p>
                  <text:p text:style-name="table_al">Art. 5.18 en 5.20 Ow</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portefeuillehoud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Art. 2.25 Wabo</text:p>
                  <text:p text:style-name="table_al">Art. 5.37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Toezicht &amp; Handhaving</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column table:style-name="id1-3-2-4-206-1-5"/>
              <table:table-column table:style-name="id1-3-2-4-20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ing handhavingsmaatregel</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oraanschrijving handhavingsmaatregel</text:p>
                </table:table-cell>
                <table:table-cell table:style-name="entry" table:number-rows-spanned="1" table:number-columns-spanned="1">
                  <text:p text:style-name="table_al">Afd. 5.3.1 en 5.3.2 Awb, Art. 125 Gemeentewet, art. 18.1 t/m 18.5 en 18.10 t/m 18.16b Ow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text:p>
                </table:table-cell>
                <table:table-cell table:style-name="entry" table:number-rows-spanned="1" table:number-columns-spanned="1">
                  <text:p text:style-name="table_al">Afd. 5.3.1 en 5.3.2 Awb, Art. 125 Gemeentewet , art. 18.1 t/m 18.5 en 18.10 t/m 18.16b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spoed handhavingsmaatregel</text:p>
                </table:table-cell>
                <table:table-cell table:style-name="entry" table:number-rows-spanned="1" table:number-columns-spanned="1">
                  <text:p text:style-name="table_al">Art. 5:31 Awb, Art. 125 Gemeentewet, art. 18.1 t/m 18.5 en 18.10 t/m 18.16b Ow</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medewerker handhaving. Portefeuillehouders Toezicht en handhaving achteraf informer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doening klachten en meldingen </text:p>
                </table:table-cell>
                <table:table-cell table:style-name="entry" table:number-rows-spanned="1" table:number-columns-spanned="1">
                  <text:p text:style-name="table_al">Art. 5.2 Wabo, hoofdstuk 6 APV</text:p>
                  <text:p text:style-name="table_al">Art. 18.1, 18.3 en 18.5 Ow + hoofdstuk 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Eigendom van dier overdragen</text:p>
                </table:table-cell>
                <table:table-cell table:style-name="entry" table:number-rows-spanned="1" table:number-columns-spanned="1">
                  <text:p text:style-name="table_al">Art. 5:8 BW</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 van de aangewezen organisatie </text:p>
                </table:table-cell>
              </table:table-row>
            </table:table>
            <text:p text:style-name="table_bottom"/>
          </text:section>
          <text:p text:style-name="al"/>
          <text:p text:style-name="al">
          <text:span text:style-name="nadrukcur">Basisadministratie adressen en gebouwen (Wet BAG)</text:span>
        </text:p>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column table:style-name="id1-3-2-4-21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Openbare orde &amp; Veiligheid </text:span>
        </text:p>
          <text:p text:style-name="al">
          <text:span text:style-name="nadrukcur">Veiligheidsregio </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wijzen van personeel districtelijke crisisorganisatie</text:p>
                </table:table-cell>
                <table:table-cell table:style-name="entry" table:number-rows-spanned="1" table:number-columns-spanned="1">
                  <text:p text:style-name="table_al">Artikel 11.6 CAO gemeenten</text:p>
                </table:table-cell>
                <table:table-cell table:style-name="entry" table:number-rows-spanned="1" table:number-columns-spanned="1"/>
                <table:table-cell table:style-name="entry" table:number-rows-spanned="1" table:number-columns-spanned="1">
                  <text:p text:style-name="table_al">Mandaat strekt alleen ten aanzien van personeel in de districtelijke crisisorganisatie Markiezaten voor wat betreft de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anwijzen van personeel voor de regionale crisisorganisatie Veiligheidsregio Midden- en West-Brabant</text:p>
                </table:table-cell>
                <table:table-cell table:style-name="entry" table:number-rows-spanned="1" table:number-columns-spanned="1">
                  <text:p text:style-name="table_al">Artikel 11.6 CAO geme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Beheer openbare ruimte </text:span>
        </text:p>
          <text:p text:style-name="al">
          <text:span text:style-name="nadrukcur">Verkeer </text:span>
        </text:p>
          <text:p text:style-name="al"/>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column table:style-name="id1-3-2-4-22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s van Bergen op Zoom, Halderberge, Moerdijk, Roosendaal, Rucphen, Tholen en Woensdrecht zijn bevoegd om ondermandaat te verlen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urgemeesters van Bergen op Zoom, Halderberge, Moerdijk, Roosendaal, Rucphen, Tholen en Woensdrecht </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verklaring van geen bezwaar gebruik gemeentewegen onder voorwaar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of weigeren van verkeersbesluiten voor wegverkeer</text:p>
                </table:table-cell>
                <table:table-cell table:style-name="entry" table:number-rows-spanned="1" table:number-columns-spanned="1">
                  <text:p text:style-name="table_al">Art. 18 lid 1 sub d WVW</text:p>
                  <text:p text:style-name="table_al">Beleidsregels gehandicaptenparkeerplaatsen op kenteken</text:p>
                </table:table-cell>
                <table:table-cell table:style-name="entry" table:number-rows-spanned="1" table:number-columns-spanned="1"/>
                <table:table-cell table:style-name="entry" table:number-rows-spanned="1" table:number-columns-spanned="1">
                  <text:p text:style-name="table_al">Na advies politie Voor gehandicaptenparkeerplaatsen geldt dat de aanvrager in het bezit dient te zijn van een gehandicaptenparkeerkaart. </text:p>
                </table:table-cell>
                <table:table-cell table:style-name="entry" table:number-rows-spanned="1" table:number-columns-spanned="1">
                  <text:p text:style-name="table_al">Mandaat </text:p>
                </table:table-cell>
                <table:table-cell table:style-name="entry" table:number-rows-spanned="1" table:number-columns-spanned="1">
                  <text:p text:style-name="table_al">Coördinator A</text:p>
                  <text:p text:style-name="table_al">Medewerker t.a.v. gehandicaptenparkeerplaatsen</text:p>
                </table:table-cell>
              </table:table-row>
              <table:table-row table:style-name="row">
                <table:table-cell table:style-name="entry" table:number-rows-spanned="1" table:number-columns-spanned="1">
                  <text:p text:style-name="table_al">Het nemen of weigeren van verkeersbesluiten voor scheepvaartverkeer</text:p>
                </table:table-cell>
                <table:table-cell table:style-name="entry" table:number-rows-spanned="1" table:number-columns-spanned="1">
                  <text:p text:style-name="table_al">Art. 2 lid 1 b Scheepvaartverkeers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erlenen en weigeren tijdelijke verkeers-maatregelen die langer duren dan 4 maanden</text:p>
                </table:table-cell>
                <table:table-cell table:style-name="entry" table:number-rows-spanned="1" table:number-columns-spanned="1">
                  <text:p text:style-name="table_al">Art. 34 en 35 BAB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ontheffing op grond van art. 87 RVV90</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ext:p text:style-name="table_al">Medewerker slechts t.a.v. art. 25 RVV90 (ontheffing parkeren in parkeerschijf-zone)</text:p>
                </table:table-cell>
              </table:table-row>
              <table:table-row table:style-name="row">
                <table:table-cell table:style-name="entry" table:number-rows-spanned="1" table:number-columns-spanned="1">
                  <text:p text:style-name="table_al">Verlenen ontheffing exceptioneel transport met landbouwvoertuigen</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tellen tijdelijke verkeersmaatregelen i.v.m. werken/ festiviteiten, incl. publicatie</text:p>
                </table:table-cell>
                <table:table-cell table:style-name="entry" table:number-rows-spanned="1" table:number-columns-spanned="1">
                  <text:p text:style-name="table_al">Art. 34 en 35 BA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kendmaking permanente verkeersmaatregelen</text:p>
                </table:table-cell>
                <table:table-cell table:style-name="entry" table:number-rows-spanned="1" table:number-columns-spanned="1">
                  <text:p text:style-name="table_al">Art. 26 BABW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cur">Werken </text:span>
        </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ergunning t.b.v.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vorming en uitvoering o.g.v. AVOI Steenbergen</text:p>
                </table:table-cell>
                <table:table-cell table:style-name="entry" table:number-rows-spanned="1" table:number-columns-spanned="1">
                  <text:p text:style-name="table_al">Art. 4 en 7 AVOI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gistreren van belang bij het Kadaster t.b.v. de Wet uitwisseling bovengrondse en ondergrondse netten en netwerken</text:p>
                </table:table-cell>
                <table:table-cell table:style-name="entry" table:number-rows-spanned="1" table:number-columns-spanned="1">
                  <text:p text:style-name="table_al">Wet informatie-uitwisseling bovengrondse en ondergrondse netten en netwerk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irectievoeren bij uitvoering van werken behorende tot de taken van team Beheer Ruimte &amp; Accommodaties </text:p>
                </table:table-cell>
                <table:table-cell table:style-name="entry" table:number-rows-spanned="1" table:number-columns-spanned="1">
                  <text:p text:style-name="table_al">Hoofdstuk II paragraaf 3 UAV 201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leveren van een brondocument met betrekking tot de ondergrond van Nederland of het continentaal plat aan de minister</text:p>
                </table:table-cell>
                <table:table-cell table:style-name="entry" table:number-rows-spanned="1" table:number-columns-spanned="1">
                  <text:p text:style-name="table_al">Art. 9 lid 1 en 3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opnieuw aanleveren van een brondocument aan de minister als op grond van artikel 12 lid 1 Wet BRO een brondocument is teruggezonden</text:p>
                </table:table-cell>
                <table:table-cell table:style-name="entry" table:number-rows-spanned="1" table:number-columns-spanned="1">
                  <text:p text:style-name="table_al">Art. 12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en van een authentiek gegeven dat in de registratie ondergrond is opgenomen</text:p>
                </table:table-cell>
                <table:table-cell table:style-name="entry" table:number-rows-spanned="1" table:number-columns-spanned="1">
                  <text:p text:style-name="table_al">Art. 27 lid 1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en van een ander gegeven dan een authentiek gegeven</text:p>
                </table:table-cell>
                <table:table-cell table:style-name="entry" table:number-rows-spanned="1" table:number-columns-spanned="1">
                  <text:p text:style-name="table_al">Art. 27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ragen om verstrekking van een authentiek gegeven dat in de registratie ondergrond is opgenomen</text:p>
                </table:table-cell>
                <table:table-cell table:style-name="entry" table:number-rows-spanned="1" table:number-columns-spanned="1">
                  <text:p text:style-name="table_al">Art. 29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entry" table:number-rows-spanned="1" table:number-columns-spanned="1">
                  <text:p text:style-name="table_al">Art. 30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 opgave van redenen melden aan de minister van gerede twijfel over de schematische weergave van de ondergrond op een bepaalde plaats binnen en in de registratie ondergrond authentiek model of over een authentiek gegeven over dat model</text:p>
                </table:table-cell>
                <table:table-cell table:style-name="entry" table:number-rows-spanned="1" table:number-columns-spanned="1">
                  <text:p text:style-name="table_al">Art. 30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een verzoek om het authentiek model tussentijds te actualiseren</text:p>
                </table:table-cell>
                <table:table-cell table:style-name="entry" table:number-rows-spanned="1" table:number-columns-spanned="1">
                  <text:p text:style-name="table_al">Art. 30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voor zover dat ingevolge artikel 33 lid 2 Wet BRO, noodzakelijk is, onderzoeken van het authentieke gegeven en het zo spoedig mogelijk verstrekken van de resultaten van het onderzoek aan de minister</text:p>
                </table:table-cell>
                <table:table-cell table:style-name="entry" table:number-rows-spanned="1" table:number-columns-spanned="1">
                  <text:p text:style-name="table_al">Art. 33 lid 3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 de minister ter inschrijving aanbieden van een krachtens art. 9 lid 1 aangewezen brondocument dat dateert van voor het tijdstip van inwerkingtreding van de hoofdstukken 2 en 3 van de Wet BRO en de grondslag vormt voor een op dat tijdstip actueel gegeven over een verkenning, gebruiksrecht of constructie dat voor dat tijdstip niet was opgenomen in de informatiesystemen, uiterlijk tot vijf jaar naar genoemd tijdstip</text:p>
                </table:table-cell>
                <table:table-cell table:style-name="entry" table:number-rows-spanned="1" table:number-columns-spanned="1">
                  <text:p text:style-name="table_al">Art. 40 lid 1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cur">Eigendom</text:span>
        </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column table:style-name="id1-3-2-4-228-1-5"/>
              <table:table-column table:style-name="id1-3-2-4-22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verhuren, verkopen of in gebruik geven van groenstroken of gemeentegrond</text:p>
                </table:table-cell>
                <table:table-cell table:style-name="entry" table:number-rows-spanned="1" table:number-columns-spanned="1">
                  <text:p text:style-name="table_al">Art. 160 lid 1 sub d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ext:p text:style-name="table_al">Medewerker enkel t.a.v. volkstuinen en verhuur i.h.k.v. APV</text:p>
                </table:table-cell>
              </table:table-row>
              <table:table-row table:style-name="row">
                <table:table-cell table:style-name="entry" table:number-rows-spanned="1" table:number-columns-spanned="1">
                  <text:p text:style-name="table_al">Het afwijzen van verzoeken tot het kopen, huren of in gebruik geven van groenstroken en percelen gemeentegrond</text:p>
                </table:table-cell>
                <table:table-cell table:style-name="entry" table:number-rows-spanned="1" table:number-columns-spanned="1">
                  <text:p text:style-name="table_al">Art. 160 lid 1 sub d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doening aanvragen tot verkrijging van bouwgrond voor industrie en woningbouw, tot het besluit tot formele verkoop</text:p>
                </table:table-cell>
                <table:table-cell table:style-name="entry" table:number-rows-spanned="1" table:number-columns-spanned="1">
                  <text:p text:style-name="table_al">BW, art. 160 lid 1 sub d en 171 Gemeentewet </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BW, art. 160 lid 1 sub d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Gebruiksovereen-komsten grond</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Pachtovereenkomsten</text:p>
                </table:table-cell>
                <table:table-cell table:style-name="entry" table:number-rows-spanned="1" table:number-columns-spanned="1">
                  <text:p text:style-name="table_al">Art. 7:311 e.v. 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Grondverkopen, - verhuur en ingebruikgeving groenstructuurplan</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Verkoop en verhuur van reststroken met beperkte gebruiksmogelijkheden van maximaal € 10.000,-</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Inschrijving op belangstellenden-registratie t.b.v. bouwgron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opdracht geven tot het uitvoeren van een bodemonderzoek</text:p>
                </table:table-cell>
                <table:table-cell table:style-name="entry" table:number-rows-spanned="1" table:number-columns-spanned="1">
                  <text:p text:style-name="table_al">Wm, Bal, Bbl en tijdelijk omgevingsplan (Bruidsscha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Bal, Bbl en tijdelijk omgevingsplan (Bruidsscha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uikgeving/ verhuur of beëindiging daarvan van verschillende accommodaties bij gemeente in beheer</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UA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en weigeren vergunning voor leggen, kabels, leidingen, etc. in gemeentegrond</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ccepteren/weigeren melding </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Regeling uitgifte bouwgron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Jaarlijkse indexering verkoop- en huurprijzen van gronden, niet zijnde bouwgronden </text:p>
                </table:table-cell>
                <table:table-cell table:style-name="entry" table:number-rows-spanned="1" table:number-columns-spanned="1">
                  <text:p text:style-name="table_al">BW, Gemeente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wijzen of toewijzen beroep op verjaring. Bij toewijzen heeft het mandaat mede betrekking op de ondertekening van de akte van leve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Vestigen en doorhalen van een zakelijk recht </text:p>
                </table:table-cell>
                <table:table-cell table:style-name="entry" table:number-rows-spanned="1" table:number-columns-spanned="1">
                  <text:p text:style-name="table_al">Art. 160 lid 1 sub d en 171 Gemeentewet, BW,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Vertegenwoordigen van de gemeente bij transport van notariële akten</text:p>
                </table:table-cell>
                <table:table-cell table:style-name="entry" table:number-rows-spanned="1" table:number-columns-spanned="1">
                  <text:p text:style-name="table_al">Art. 160 lid 1 sub d en 171 Gemeentewet, BW</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Aankopen en verkopen van gronden die in hun aard openbaar gebied zijn tot een koopsom van € 1,- en de daarbij behorende kosten koper</text:p>
                </table:table-cell>
                <table:table-cell table:style-name="entry" table:number-rows-spanned="1" table:number-columns-spanned="1">
                  <text:p text:style-name="table_al">Art. 160 lid 1 sub d en 171 Gemeentewet, BW</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Verkoop van gemeentegrond aan netbeheerders ten behoeve van de verdeling van het netstation </text:p>
                </table:table-cell>
                <table:table-cell table:style-name="entry" table:number-rows-spanned="1" table:number-columns-spanned="1">
                  <text:p text:style-name="table_al">Art. 160 lid 1 sub d en 171 Gemeentewet, BW</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cur">Zwembad </text:span>
        </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vorming omtrent vaststelling openingstijden en tarieven gemeentelijke zwembaden</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Het aangaan en ondertekenen van een overeenkomst tot plaatsing reclamebord op het terrein van zwembad De Meermin en Aquadintel</text:p>
                </table:table-cell>
                <table:table-cell table:style-name="entry" table:number-rows-spanned="1" table:number-columns-spanned="1">
                  <text:p text:style-name="table_al">Art. 160 lid 1 sub d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gaan en ondertekenen van een overeenkomst voor het gebruik van zwembad De Meermin en Aquadintel</text:p>
                </table:table-cell>
                <table:table-cell table:style-name="entry" table:number-rows-spanned="1" table:number-columns-spanned="1">
                  <text:p text:style-name="table_al">Art. 160 lid 1 sub d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Burgerzaken</text:span>
        </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column table:style-name="id1-3-2-4-236-1-4"/>
              <table:table-column table:style-name="id1-3-2-4-236-1-5"/>
              <table:table-column table:style-name="id1-3-2-4-23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Paspoortwet </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entry" table:number-rows-spanned="1" table:number-columns-spanned="1">
                  <text:p text:style-name="table_al">Art. 116 WVW</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wijzen van medewerkers voor het gebruik van het mobiel vingerafdrukapparaat </text:p>
                </table:table-cell>
                <table:table-cell table:style-name="entry" table:number-rows-spanned="1" table:number-columns-spanned="1">
                  <text:p text:style-name="table_al">Art. 80b lid 1 Paspoortwet</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Art. 124 WVW</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 </text:p>
                </table:table-cell>
              </table:table-row>
              <table:table-row table:style-name="row">
                <table:table-cell table:style-name="entry" table:number-rows-spanned="1" table:number-columns-spanned="1">
                  <text:p text:style-name="table_al">Uitreiken van het Koninklijk besluit bij verlening Nederlanderschap en bij verlening van het Nederlanderschap door optie</text:p>
                </table:table-cell>
                <table:table-cell table:style-name="entry" table:number-rows-spanned="1" table:number-columns-spanned="1">
                  <text:p text:style-name="table_al">Art. 60b Besluit verkrijgen en verlies Nederlanderschap </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Artikel 37 Besluit verkrijging en verlies Nederlanderschap</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 behandeling nemen aanvraag verkrijging Nederlanderschap door optie. Het verlenen of afwijzen van de aanvraag </text:p>
                </table:table-cell>
                <table:table-cell table:style-name="entry" table:number-rows-spanned="1" table:number-columns-spanned="1">
                  <text:p text:style-name="table_al">Art. 7 t/m 12 Besluit verkrijging en verlies Nederlanderschap</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weigeren inlichtingen uit BRP, uitvoeren administratie BRP en nemen besluiten BRP</text:p>
                </table:table-cell>
                <table:table-cell table:style-name="entry" table:number-rows-spanned="1" table:number-columns-spanned="1">
                  <text:p text:style-name="table_al">Art. 3.5, 3.6, 3.9 en 3.13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uitvoeren van handelingen om de BRP bij te houden </text:p>
                </table:table-cell>
                <table:table-cell table:style-name="entry" table:number-rows-spanned="1" table:number-columns-spanned="1">
                  <text:p text:style-name="table_al">Hoofdstuk 2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gifte gewaarmerkte afschriften/uittreksels BRP</text:p>
                </table:table-cell>
                <table:table-cell table:style-name="entry" table:number-rows-spanned="1" table:number-columns-spanned="1">
                  <text:p text:style-name="table_al">Art. 2.55, 3.5 lid 3 en 3.15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egaliseren handtekeningen</text:p>
                </table:table-cell>
                <table:table-cell table:style-name="entry" table:number-rows-spanned="1" table:number-columns-spanned="1"/>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chtshandelingen t.a.v. algemene begraafplaatsen zoals vergunningen voor reserveren graf, plaatsen gedenksteen, verlengen grafrecht en verhuur/ gebruik aula</text:p>
                </table:table-cell>
                <table:table-cell table:style-name="entry" table:number-rows-spanned="1" table:number-columns-spanned="1">
                  <text:p text:style-name="table_al">Wet op de lijkbezorging, art. 20, 23, 24 Beheerverordening begraafplaats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t op de Lijkbezorging, besluit/weigering tot opgraving en herbegraving van een lijk</text:p>
                </table:table-cell>
                <table:table-cell table:style-name="entry" table:number-rows-spanned="1" table:number-columns-spanned="1">
                  <text:p text:style-name="table_al">Art. 29, 31 Wet op de lijkbezorging</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 en medewerker ABS</text:p>
                </table:table-cell>
              </table:table-row>
              <table:table-row table:style-name="row">
                <table:table-cell table:style-name="entry" table:number-rows-spanned="1" table:number-columns-spanned="1">
                  <text:p text:style-name="table_al">Verlenen ontheffing termijn begraven / cremeren</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Laissez Passer” voor lijken</text:p>
                </table:table-cell>
                <table:table-cell table:style-name="entry" table:number-rows-spanned="1" table:number-columns-spanned="1">
                  <text:p text:style-name="table_al">Art. 11 Besluit op de lijkbezorging juncto art. 3 van de Overeenkomst van Straatsburg</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Verlof tot ontleding van lijken</text:p>
                </table:table-cell>
                <table:table-cell table:style-name="entry" table:number-rows-spanned="1" table:number-columns-spanned="1">
                  <text:p text:style-name="table_al">Art. 68 Wet op de lijkbezorging </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Art. 1:16 BW en Reglement Burgerlijke Stan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Art. 1:63 BW, Art. 4.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Trouwlocatie voldoet aan de daarvoor gestelde eisen opgenomen in het reglement burgerlijke stand</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Art. D1, D5 Kieswet</text:p>
                </table:table-cell>
                <table:table-cell table:style-name="entry" table:number-rows-spanned="1" table:number-columns-spanned="1">
                  <text:p text:style-name="table_al">BM</text:p>
                  <text:p text:style-name="table_al">B&amp;W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reiken vervangende oproepkaarten, kiezerspassen en volmachtbewijzen </text:p>
                </table:table-cell>
                <table:table-cell table:style-name="entry" table:number-rows-spanned="1" table:number-columns-spanned="1">
                  <text:p text:style-name="table_al">Kieswet </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KCC</text:span>
        </text:p>
          <text:p text:style-name="al"/>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column table:style-name="id1-3-2-4-240-1-5"/>
              <table:table-column table:style-name="id1-3-2-4-24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in ontvangst nemen en beantwoorden van telefonische oproepen, ingekomen e-mails, verzoeken via sociale media en overige digitale media</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in ontvangst nemen van poststukken waaronder begrepen exploten van een deurwaarder</text:p>
                </table:table-cell>
                <table:table-cell table:style-name="entry" table:number-rows-spanned="1" table:number-columns-spanned="1">
                  <text:p text:style-name="table_al">Art. 46 Rv</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amp;A</text:span>
        </text:p>
          <text:p text:style-name="al">
          <text:span text:style-name="nadrukcur">Basis administraties adressen en gebouwen</text:span>
        </text:p>
          <text:p text:style-name="al"/>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column table:style-name="id1-3-2-4-24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de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kennisgeving/ toekenning/intrekking/ vernummering van huisnummering</text:p>
                </table:table-cell>
                <table:table-cell table:style-name="entry" table:number-rows-spanned="1" table:number-columns-spanned="1">
                  <text:p text:style-name="table_al">Art. 2, 3 en 4 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Wet kenbaarheid publiekrechtelijke beperkingen onroerende zaken</text:span>
        </text:p>
          <text:p text:style-name="al"/>
          <text:section text:name="table_id1-3-2-4-249" text:style-name="table">
            <text:p text:style-name="table_top"/>
            <table:table table:style-name="tgroup">
              <table:table-column table:style-name="id1-3-2-4-249-1-1"/>
              <table:table-column table:style-name="id1-3-2-4-249-1-2"/>
              <table:table-column table:style-name="id1-3-2-4-249-1-3"/>
              <table:table-column table:style-name="id1-3-2-4-249-1-4"/>
              <table:table-column table:style-name="id1-3-2-4-249-1-5"/>
              <table:table-column table:style-name="id1-3-2-4-2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andelingen t.b.v. het beheer, onderhoud en verstrekking gegevens van de administratie in het kader van Wkpb</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Wet Basisregistratie grootschalige topografie (Wet BGT)</text:span>
        </text:p>
          <text:p text:style-name="al"/>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column table:style-name="id1-3-2-4-253-1-5"/>
              <table:table-column table:style-name="id1-3-2-4-25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CT</text:span>
        </text:p>
          <text:p text:style-name="al"/>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column table:style-name="id1-3-2-4-257-1-5"/>
              <table:table-column table:style-name="id1-3-2-4-25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roepen externe ondersteun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gaan en ondertekening van gebruiksovereenkomsten van digitale dataondergronden der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vet">
            <text:span text:style-name="nadrukcur">Archiefzorg</text:span>
          </text:span>
        </text:p>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column table:style-name="id1-3-2-4-26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Zorgdragen voor de overbrenging van archiefbescheiden die niet voor vernietiging in aanmerking komen en ouder zijn dan twintig jaar naar de aangewezen archiefbewaarplaats en samen met de beheerder van de archiefbewaarplaats een verklaring van overbrenging opmaken die ten minste een specificatie van de archiefbescheiden bevat</text:p>
                </table:table-cell>
                <table:table-cell table:style-name="entry" table:number-rows-spanned="1" table:number-columns-spanned="1">
                  <text:p text:style-name="table_al">Art. 12 Archiefwet 1995 art. 9 lid 3 Archiefbeslui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Na advies van de beheerder van de archiefbewaarplaats beperkingen stellen aan de openbaarheid bij de over te brengen archiefbescheiden, en tevens het intrekken van de gestelde beperkingen en het daartoe strekkend besluit voegen bij de verklaring als bedoeld in artikel 9 lid 3 Archiefbesluit 1995</text:p>
                </table:table-cell>
                <table:table-cell table:style-name="entry" table:number-rows-spanned="1" table:number-columns-spanned="1">
                  <text:p text:style-name="table_al">Art. 15 lid 1 en 3 Archiefwet 1995 art. 10 Archiefbeslui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 Coördinator A</text:p>
                </table:table-cell>
              </table:table-row>
              <table:table-row table:style-name="row">
                <table:table-cell table:style-name="entry" table:number-rows-spanned="1" table:number-columns-spanned="1">
                  <text:p text:style-name="table_al">Zorgdragen voor de vernietiging van archiefbescheiden die daarvoor in aanmerking komen en een verklaring opmaken van de vernietiging met een specificatie van de vernietigde archiefbescheiden alsmede op grond waarvan en op welke wijze de vernietiging is geschied</text:p>
                </table:table-cell>
                <table:table-cell table:style-name="entry" table:number-rows-spanned="1" table:number-columns-spanned="1">
                  <text:p text:style-name="table_al">Art. 3 Archiefwet 1995,</text:p>
                  <text:p text:style-name="table_al">Art. 8 Archiefbeslui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aststellen van het handboek vervanging archiefbescheiden</text:p>
                </table:table-cell>
                <table:table-cell table:style-name="entry" table:number-rows-spanned="1" table:number-columns-spanned="1">
                  <text:p text:style-name="table_al">Art. 7 en 9 Archiefwe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Vaststellen van het metadatamodel</text:p>
                </table:table-cell>
                <table:table-cell table:style-name="entry" table:number-rows-spanned="1" table:number-columns-spanned="1">
                  <text:p text:style-name="table_al">Art. 19 Archiefregeling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ördinator A</text:p>
                </table:table-cell>
              </table:table-row>
            </table:table>
            <text:p text:style-name="table_bottom"/>
          </text:section>
          <text:p text:style-name="al"/>
          <text:p text:style-name="al">
          <text:span text:style-name="nadrukvet">Webbeheer</text:span>
        </text:p>
          <text:p text:style-name="al"/>
          <text:section text:name="table_id1-3-2-4-265" text:style-name="table">
            <text:p text:style-name="table_top"/>
            <table:table table:style-name="tgroup">
              <table:table-column table:style-name="id1-3-2-4-265-1-1"/>
              <table:table-column table:style-name="id1-3-2-4-265-1-2"/>
              <table:table-column table:style-name="id1-3-2-4-265-1-3"/>
              <table:table-column table:style-name="id1-3-2-4-265-1-4"/>
              <table:table-column table:style-name="id1-3-2-4-265-1-5"/>
              <table:table-column table:style-name="id1-3-2-4-26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 art. 3:12 en 3:42 lid 2 Awb, art. 139 en 140 Gemeentewet, art. 26 BABW,</text:p>
                  <text:p text:style-name="table_al">Bepalingen in bijzondere wetten omtrent bekendmaking en publicatie van besluiten en regelgeving</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nning </text:span>
        </text:p>
          <text:p text:style-name="al">
          <text:span text:style-name="nadrukcur">Belastingen </text:span>
        </text:p>
          <text:p text:style-name="al"/>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column table:style-name="id1-3-2-4-27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verzoeken om vrijstelling, vermindering, teruggave en ontheffing</text:p>
                </table:table-cell>
                <table:table-cell table:style-name="entry" table:number-rows-spanned="1" table:number-columns-spanned="1">
                  <text:p text:style-name="table_al">Art. 65 Awr</text:p>
                  <text:p text:style-name="table_al">Art. 231 lid 1</text:p>
                  <text:p text:style-name="table_al">Art. 231 lid 2 sub b</text:p>
                  <text:p text:style-name="table_al">Gemeentewet </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wanginvordering waaronder het aanmanen van de belastingschuldige, het uitvaardigen van een dwangbevel, het opdracht geven om tot executie over te gaan, het verhaal onder derden</text:p>
                </table:table-cell>
                <table:table-cell table:style-name="entry" table:number-rows-spanned="1" table:number-columns-spanned="1">
                  <text:p text:style-name="table_al">Art. 11 IW 1990</text:p>
                  <text:p text:style-name="table_al">Art. 12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rekenen van belastingschulden</text:p>
                </table:table-cell>
                <table:table-cell table:style-name="entry" table:number-rows-spanned="1" table:number-columns-spanned="1">
                  <text:p text:style-name="table_al">Art. 24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uitstel van betaling/</text:p>
                  <text:p text:style-name="table_al">betalingsregelingen</text:p>
                </table:table-cell>
                <table:table-cell table:style-name="entry" table:number-rows-spanned="1" table:number-columns-spanned="1">
                  <text:p text:style-name="table_al">Art. 25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kwijtschelding van gemeentelijke belastingen</text:p>
                </table:table-cell>
                <table:table-cell table:style-name="entry" table:number-rows-spanned="1" table:number-columns-spanned="1">
                  <text:p text:style-name="table_al">Art. 26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administratief beroep</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administratief beroep kwijtscheld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text:p>
                </table:table-cell>
                <table:table-cell table:style-name="entry" table:number-rows-spanned="1" table:number-columns-spanned="1">
                  <text:p text:style-name="table_al">Art. 30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verschuldigdheid en de hoogte van de dwangsom bij beschikking</text:p>
                </table:table-cell>
                <table:table-cell table:style-name="entry" table:number-rows-spanned="1" table:number-columns-spanned="1">
                  <text:p text:style-name="table_al">Art. 4:18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cur">Bezwaar legesverordening </text:span>
        </text:p>
          <text:p text:style-name="al"/>
          <text:section text:name="table_id1-3-2-4-274" text:style-name="table">
            <text:p text:style-name="table_top"/>
            <table:table table:style-name="tgroup">
              <table:table-column table:style-name="id1-3-2-4-274-1-1"/>
              <table:table-column table:style-name="id1-3-2-4-274-1-2"/>
              <table:table-column table:style-name="id1-3-2-4-274-1-3"/>
              <table:table-column table:style-name="id1-3-2-4-274-1-4"/>
              <table:table-column table:style-name="id1-3-2-4-274-1-5"/>
              <table:table-column table:style-name="id1-3-2-4-27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bezwaarschriften tegen aanslagen en nota’s betreffende de leges als bedoeld in de Legesverordening </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om gehele of gedeeltelijke vrijstelling, vermindering, teruggaaf en ontheffing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en verzenden van besluiten en overige correspondentie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Belastingen </text:span>
        </text:p>
          <text:p text:style-name="al"/>
          <text:section text:name="table_id1-3-2-4-278" text:style-name="table">
            <text:p text:style-name="table_top"/>
            <table:table table:style-name="tgroup">
              <table:table-column table:style-name="id1-3-2-4-278-1-1"/>
              <table:table-column table:style-name="id1-3-2-4-278-1-2"/>
              <table:table-column table:style-name="id1-3-2-4-278-1-3"/>
              <table:table-column table:style-name="id1-3-2-4-278-1-4"/>
              <table:table-column table:style-name="id1-3-2-4-278-1-5"/>
              <table:table-column table:style-name="id1-3-2-4-27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Art. 20 Wet WOZ</text:p>
                </table:table-cell>
                <table:table-cell table:style-name="entry" table:number-rows-spanned="1" table:number-columns-spanned="1">
                  <text:p text:style-name="table_al">HA</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 </text:p>
                </table:table-cell>
                <table:table-cell table:style-name="entry" table:number-rows-spanned="1" table:number-columns-spanned="1">
                  <text:p text:style-name="table_al">Art. 11 lid 1 Awr</text:p>
                  <text:p text:style-name="table_al">Art. 231 lid 1</text:p>
                  <text:p text:style-name="table_al">Art. 231 lid 2 sub b Gemeentewet</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Art. 22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rt. 3 lid 1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hoofdelijke aansprakelijkheid voor een belastingschuld</text:p>
                </table:table-cell>
                <table:table-cell table:style-name="entry" table:number-rows-spanned="1" table:number-columns-spanned="1">
                  <text:p text:style-name="table_al">Art. 3 lid 1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ngkosten </text:p>
                </table:table-cell>
                <table:table-cell table:style-name="entry" table:number-rows-spanned="1" table:number-columns-spanned="1">
                  <text:p text:style-name="table_al">Art. 11 lid 1 Awr</text:p>
                  <text:p text:style-name="table_al">Art. 3 lid 1 IW 1990</text:p>
                  <text:p text:style-name="table_al">Art. 231 lid 1</text:p>
                  <text:p text:style-name="table_al">Art. 231 lid 2 sub b</text:p>
                  <text:p text:style-name="table_al">Art. 231 lid 2 sub c</text:p>
                  <text:p text:style-name="table_al">Gemeentewet art. 30 Wet WOZ, Hoofdstuk 6 en 7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tot het vaststellen van belastingaanslagen en waardebeschikk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Secretariële ondersteuning Bestuur en Organisatie</text:span>
        </text:p>
          <text:p text:style-name="al"/>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column table:style-name="id1-3-2-4-282-1-5"/>
              <table:table-column table:style-name="id1-3-2-4-28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dertekenen van brieven ter zake de acceptatie of verhindering gevolg te geven aan uitnodigingen voor recepties, feestelijke voorstellingen en concerten c.a., gericht aan B&amp;W en/of de burgemeester </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Juridische zaken </text:span>
        </text:p>
          <text:p text:style-name="al">
          <text:span text:style-name="nadrukcur">Aansprakelijkheid</text:span>
        </text:p>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column table:style-name="id1-3-2-4-28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anmelden van schadegevallen bij de aansprakelijkheids- verzeker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doorverwijzen van een indiener naar een derde die de schade heeft veroorzaak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tot vergoeden van schade (aansprakelijkheids-stellingen) zowel toewijzen als afwijz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 behoudens letselschade - geclaimd bedrag tot €10.000,-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Bezwaar behandeling</text:span>
        </text:p>
          <text:p text:style-name="al"/>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column table:style-name="id1-3-2-4-291-1-5"/>
              <table:table-column table:style-name="id1-3-2-4-29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bezwaarschriften</text:p>
                </table:table-cell>
                <table:table-cell table:style-name="entry" table:number-rows-spanned="1" table:number-columns-spanned="1">
                  <text:p text:style-name="table_al">Hoofdstukken 6 en 7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m.u.v. beslissing op bezwaar</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cur"/>
        </text:p>
          <text:p text:style-name="al">
          <text:span text:style-name="nadrukcur">Klachtafhandeling Jeugd</text:span>
        </text:p>
          <text:p text:style-name="al"/>
          <text:section text:name="table_id1-3-2-4-295" text:style-name="table">
            <text:p text:style-name="table_top"/>
            <table:table table:style-name="tgroup">
              <table:table-column table:style-name="id1-3-2-4-295-1-1"/>
              <table:table-column table:style-name="id1-3-2-4-295-1-2"/>
              <table:table-column table:style-name="id1-3-2-4-295-1-3"/>
              <table:table-column table:style-name="id1-3-2-4-295-1-4"/>
              <table:table-column table:style-name="id1-3-2-4-295-1-5"/>
              <table:table-column table:style-name="id1-3-2-4-29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klachten inzake jeugd </text:p>
                </table:table-cell>
                <table:table-cell table:style-name="entry" table:number-rows-spanned="1" table:number-columns-spanned="1">
                  <text:p text:style-name="table_al">Jeugdwet, Klachtenregeling Jeug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cur">Rechten en meldingen AVG</text:span>
        </text:p>
          <text:p text:style-name="al"/>
          <text:section text:name="table_id1-3-2-4-298" text:style-name="table">
            <text:p text:style-name="table_top"/>
            <table:table table:style-name="tgroup">
              <table:table-column table:style-name="id1-3-2-4-298-1-1"/>
              <table:table-column table:style-name="id1-3-2-4-298-1-2"/>
              <table:table-column table:style-name="id1-3-2-4-298-1-3"/>
              <table:table-column table:style-name="id1-3-2-4-298-1-4"/>
              <table:table-column table:style-name="id1-3-2-4-298-1-5"/>
              <table:table-column table:style-name="id1-3-2-4-29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Artikel 13, 14 en 20 AVG</text:p>
                </table:table-cell>
                <table:table-cell table:style-name="entry" table:number-rows-spanned="1" table:number-columns-spanned="1">
                  <text:p text:style-name="table_al">B&amp;W, Bm, LPA, HA, IA,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Artikel 15, 16, 17, 18 en 19 AV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Melden datalek aan betrokkenen</text:p>
                </table:table-cell>
                <table:table-cell table:style-name="entry" table:number-rows-spanned="1" table:number-columns-spanned="1">
                  <text:p text:style-name="table_al">Artikel 33 en 34 AVG</text:p>
                </table:table-cell>
                <table:table-cell table:style-name="entry" table:number-rows-spanned="1" table:number-columns-spanned="1">
                  <text:p text:style-name="table_al">B&amp;W, Bm, LPA, HA, IA,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Melden datalek aan AP</text:p>
                </table:table-cell>
                <table:table-cell table:style-name="entry" table:number-rows-spanned="1" table:number-columns-spanned="1">
                  <text:p text:style-name="table_al">Art. 33 AVG</text:p>
                </table:table-cell>
                <table:table-cell table:style-name="entry" table:number-rows-spanned="1" table:number-columns-spanned="1">
                  <text:p text:style-name="table_al">B&amp;W, Bm, LPA, HA, 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G</text:p>
                </table:table-cell>
              </table:table-row>
            </table:table>
            <text:p text:style-name="table_bottom"/>
          </text:section>
          <text:p text:style-name="al"/>
          <text:p text:style-name="al">
          <text:span text:style-name="nadrukcur">Klachten</text:span>
        </text:p>
          <text:p text:style-name="al"/>
          <text:section text:name="table_id1-3-2-4-302" text:style-name="table">
            <text:p text:style-name="table_top"/>
            <table:table table:style-name="tgroup">
              <table:table-column table:style-name="id1-3-2-4-302-1-1"/>
              <table:table-column table:style-name="id1-3-2-4-302-1-2"/>
              <table:table-column table:style-name="id1-3-2-4-302-1-3"/>
              <table:table-column table:style-name="id1-3-2-4-302-1-4"/>
              <table:table-column table:style-name="id1-3-2-4-302-1-5"/>
              <table:table-column table:style-name="id1-3-2-4-30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termijn afdoening klacht </text:p>
                </table:table-cell>
                <table:table-cell table:style-name="entry" table:number-rows-spanned="1" table:number-columns-spanned="1">
                  <text:p text:style-name="table_al">Art. 9:11 lid 2 Awb, Klachtenregel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Financiën</text:span>
        </text:p>
          <text:p text:style-name="al"/>
          <text:section text:name="table_id1-3-2-4-306" text:style-name="table">
            <text:p text:style-name="table_top"/>
            <table:table table:style-name="tgroup">
              <table:table-column table:style-name="id1-3-2-4-306-1-1"/>
              <table:table-column table:style-name="id1-3-2-4-306-1-2"/>
              <table:table-column table:style-name="id1-3-2-4-306-1-3"/>
              <table:table-column table:style-name="id1-3-2-4-306-1-4"/>
              <table:table-column table:style-name="id1-3-2-4-306-1-5"/>
              <table:table-column table:style-name="id1-3-2-4-30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maning </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wangbevelen</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inbaarverklaring vorderingen &lt; € 500,-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Aw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opgaaf BTW-compensatiefonds </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opgaaf reguliere BTW</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zwaren tegen opgelegde aanslagen inzake omzetbelastingen en BTW-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strekken kwartaalgegevens (lv3) aan CBS</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 vastgestelde begroting/jaarrekening aan CBS/provincie</text:p>
                </table:table-cell>
                <table:table-cell table:style-name="entry" table:number-rows-spanned="1" table:number-columns-spanned="1">
                  <text:p text:style-name="table_al">Gemeentewet, Wet op het CB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AMvB, SiSa</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wikkelen van schade en aansprakelijkheidstellingen door en van de gemeente voor bedragen lager dan € 25.000</text:p>
                </table:table-cell>
                <table:table-cell table:style-name="entry" table:number-rows-spanned="1" table:number-columns-spanned="1">
                  <text:p text:style-name="table_al">Awb,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fsluiten van verzekeringscontracten waarbij de premie minder dan € 10.000,- bedraagt </text:p>
                </table:table-cell>
                <table:table-cell table:style-name="entry" table:number-rows-spanned="1" table:number-columns-spanned="1">
                  <text:p text:style-name="table_al">BW,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oördinator A</text:p>
                </table:table-cell>
              </table:table-row>
              <table:table-row table:style-name="row">
                <table:table-cell table:style-name="entry" table:number-rows-spanned="1" table:number-columns-spanned="1">
                  <text:p text:style-name="table_al">Afdoening van verzoeken tot extra aflossing o.g.v. de Financieringsregeling ambtenaren gemeente Steenbergen 2006</text:p>
                </table:table-cell>
                <table:table-cell table:style-name="entry" table:number-rows-spanned="1" table:number-columns-spanned="1">
                  <text:p text:style-name="table_al">Financieringsregeling ambtenaren gemeente Steenbergen 2006</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Belastingverordeningen, Gemeentewet</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Belastingen </text:span>
        </text:p>
          <text:p text:style-name="al"/>
          <text:section text:name="table_id1-3-2-4-310" text:style-name="table">
            <text:p text:style-name="table_top"/>
            <table:table table:style-name="tgroup">
              <table:table-column table:style-name="id1-3-2-4-310-1-1"/>
              <table:table-column table:style-name="id1-3-2-4-310-1-2"/>
              <table:table-column table:style-name="id1-3-2-4-310-1-3"/>
              <table:table-column table:style-name="id1-3-2-4-310-1-4"/>
              <table:table-column table:style-name="id1-3-2-4-310-1-5"/>
              <table:table-column table:style-name="id1-3-2-4-31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Belastingverordeningen, Gemeentewet,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skosten</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e de bevoegdheid tot het vaststellen van belastingaanslagen en waardebeschikk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aangifte vennootschapsbelasting</text:p>
                </table:table-cell>
                <table:table-cell table:style-name="entry" table:number-rows-spanned="1" table:number-columns-spanned="1">
                  <text:p text:style-name="table_al">Wet modernisering VPB-plicht overheidsonderneming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waren tegen opgelegde aanslag inzake vennootschapsbelasting </text:p>
                </table:table-cell>
                <table:table-cell table:style-name="entry" table:number-rows-spanned="1" table:number-columns-spanned="1">
                  <text:p text:style-name="table_al">Wet modernisering VPB-plicht overheidsondernem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aangifte BPM</text:p>
                </table:table-cell>
                <table:table-cell table:style-name="entry" table:number-rows-spanned="1" table:number-columns-spanned="1">
                  <text:p text:style-name="table_al">Wet op de belasting van personenauto’s en motorrijwiielen 199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Team Buitendienst</text:span>
        </text:p>
          <text:p text:style-name="al"/>
          <text:section text:name="table_id1-3-2-4-314" text:style-name="table">
            <text:p text:style-name="table_top"/>
            <table:table table:style-name="tgroup">
              <table:table-column table:style-name="id1-3-2-4-314-1-1"/>
              <table:table-column table:style-name="id1-3-2-4-314-1-2"/>
              <table:table-column table:style-name="id1-3-2-4-314-1-3"/>
              <table:table-column table:style-name="id1-3-2-4-314-1-4"/>
              <table:table-column table:style-name="id1-3-2-4-314-1-5"/>
              <table:table-column table:style-name="id1-3-2-4-31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schrijving kentekenbewijzen voertuigen</text:p>
                </table:table-cell>
                <table:table-cell table:style-name="entry" table:number-rows-spanned="1" table:number-columns-spanned="1"/>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Mandaat aan externen en overigen </text:span>
        </text:p>
          <text:p text:style-name="al">
          <text:span text:style-name="nadrukcur">ISD</text:span>
        </text:p>
          <text:p text:style-name="al"/>
          <text:section text:name="table_id1-3-2-4-319" text:style-name="table">
            <text:p text:style-name="table_top"/>
            <table:table table:style-name="tgroup">
              <table:table-column table:style-name="id1-3-2-4-319-1-1"/>
              <table:table-column table:style-name="id1-3-2-4-319-1-2"/>
              <table:table-column table:style-name="id1-3-2-4-319-1-3"/>
              <table:table-column table:style-name="id1-3-2-4-319-1-4"/>
              <table:table-column table:style-name="id1-3-2-4-319-1-5"/>
              <table:table-column table:style-name="id1-3-2-4-3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ingevolge de uitvoering van de kinderopvang op grond van een Sociaal Medische Indicatie door de ISD, conform door de gemeenten Steenbergen, Woensdrecht en Bergen op Zoom vastgestelde beleidsregels SMI. Alsmede de behandeling van bezwaar- en beroepsschriften in dit kader.</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Klantmanager van de ISD</text:p>
                </table:table-cell>
              </table:table-row>
              <table:table-row table:style-name="row">
                <table:table-cell table:style-name="entry" table:number-rows-spanned="1" table:number-columns-spanned="1">
                  <text:p text:style-name="table_al">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 </text:p>
                </table:table-cell>
                <table:table-cell table:style-name="entry" table:number-rows-spanned="1" table:number-columns-spanned="1">
                  <text:p text:style-name="table_al">Mandaat</text:p>
                </table:table-cell>
                <table:table-cell table:style-name="entry" table:number-rows-spanned="1" table:number-columns-spanned="1">
                  <text:p text:style-name="table_al">ISD</text:p>
                </table:table-cell>
              </table:table-row>
            </table:table>
            <text:p text:style-name="table_bottom"/>
          </text:section>
          <text:p text:style-name="al">
          <text:span text:style-name="nadrukcur"/>
        </text:p>
          <text:p text:style-name="al">
          <text:span text:style-name="nadrukcur">Wmo </text:span>
        </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Het uitoefenen van toezicht en het uitvoeren van onderzoek</text:p>
                </table:table-cell>
                <table:table-cell table:style-name="entry" table:number-rows-spanned="1" table:number-columns-spanned="1">
                  <text:p text:style-name="table_al">Art. 6.1 Wmo 201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GD West-Brabant Medewerkers van de GGD West-Brabant</text:p>
                </table:table-cell>
              </table:table-row>
            </table:table>
            <text:p text:style-name="table_bottom"/>
          </text:section>
          <text:p text:style-name="al">
          <text:span text:style-name="nadrukcur"/>
        </text:p>
          <text:p text:style-name="al">
          <text:span text:style-name="nadrukcur">Beschermd Wonen en Opvang</text:span>
        </text:p>
          <text:p text:style-name="al"/>
          <text:section text:name="table_id1-3-2-4-327" text:style-name="table">
            <text:p text:style-name="table_top"/>
            <table:table table:style-name="tgroup">
              <table:table-column table:style-name="id1-3-2-4-327-1-1"/>
              <table:table-column table:style-name="id1-3-2-4-327-1-2"/>
              <table:table-column table:style-name="id1-3-2-4-327-1-3"/>
              <table:table-column table:style-name="id1-3-2-4-327-1-4"/>
              <table:table-column table:style-name="id1-3-2-4-327-1-5"/>
              <table:table-column table:style-name="id1-3-2-4-3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ontvangen van meldingen en het doen van onderzoek.</text:p>
                </table:table-cell>
                <table:table-cell table:style-name="entry" table:number-rows-spanned="1" table:number-columns-spanned="1">
                  <text:p text:style-name="table_al">Art. 2.3.2, 2.3.3 en 2.3.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n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palen van de toegang tot een maatwerkvoorziening, waaronder begrepen het nemen van beslissingen tot (her)indicatie.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 </text:p>
                </table:table-cell>
                <table:table-cell table:style-name="entry" table:number-rows-spanned="1" table:number-columns-spanned="1">
                  <text:p text:style-name="table_al">Besluiten en overige handelingen die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 </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 waaronder begrepen de beslissingen op aanvragen voor een pgb. </text:p>
                </table:table-cell>
                <table:table-cell table:style-name="entry" table:number-rows-spanned="1" table:number-columns-spanned="1">
                  <text:p text:style-name="table_al">Art. 2.3.5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Art. 2.3.6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inzake een maatwerkvoorziening of pgb ten behoeve van Beschermd Wonen en Opvang.</text:p>
                </table:table-cell>
                <table:table-cell table:style-name="entry" table:number-rows-spanned="1" table:number-columns-spanned="1">
                  <text:p text:style-name="table_al">Art. 2.3.8 t/m 2.4.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maatschappelijke ondersteuning voor zover het een maatwerkvoorziening Beschermd Wonen en Opvang betreft.</text:p>
                </table:table-cell>
                <table:table-cell table:style-name="entry" table:number-rows-spanned="1" table:number-columns-spanned="1">
                  <text:p text:style-name="table_al">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Beschermd Wonen en Opvang, voor zover deze is vastgesteld</text:p>
                </table:table-cell>
                <table:table-cell table:style-name="entry" table:number-rows-spanned="1" table:number-columns-spanned="1">
                  <text:p text:style-name="table_al">Verordening Beschermd Wonen en Opvang, voor zover deze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voeren van rechtsgedingen, bezwaarprocedures, administratieve beroepsprocedures of handelingen ter voorbereiding daarop te verrichten. Onder rechtsgedingen wordt ook verstaan het aanvragen van een kort geding, de voeging in strafzaken, de instelling van beroep, het doen van een verzoek tot schorsing van een aangevochten beslissing of het aanvragen van een voorlopige voorziening en alle bijbehorende administratieve handelin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 </text:p>
                </table:table-cell>
                <table:table-cell table:style-name="entry" table:number-rows-spanned="1" table:number-columns-spanned="1">
                  <text:p text:style-name="table_al">BW, art. 160 lid 1 sub d en 171 Gemeentewet, Wmo 2015</text:p>
                </table:table-cell>
                <table:table-cell table:style-name="entry" table:number-rows-spanned="1" table:number-columns-spanned="1">
                  <text:p text:style-name="table_al">B&amp;W, Bm</text:p>
                </table:table-cell>
                <table:table-cell table:style-name="entry" table:number-rows-spanned="1" table:number-columns-spanned="1">
                  <text:p text:style-name="table_al">Besluiten en overige handelingen die passen binnen het wettelijk kader en binnen de beleidskader die voor wat betreft Beschermd Wonen en Opvang regionaal zijn vastgestel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Overige handelingen die noodzakelijk zijn om als centrumgemeente het regionale beleid voor wat betreft Beschermd Wonen en Opvang te kunnen uitvoer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
            <text:p text:style-name="table_bottom"/>
          </text:section>
          <text:p text:style-name="al"/>
          <text:p text:style-name="al">
          <text:span text:style-name="nadrukcur">Veiligheidsregio </text:span>
        </text:p>
          <text:p text:style-name="al"/>
          <text:section text:name="table_id1-3-2-4-331" text:style-name="table">
            <text:p text:style-name="table_top"/>
            <table:table table:style-name="tgroup">
              <table:table-column table:style-name="id1-3-2-4-331-1-1"/>
              <table:table-column table:style-name="id1-3-2-4-331-1-2"/>
              <table:table-column table:style-name="id1-3-2-4-331-1-3"/>
              <table:table-column table:style-name="id1-3-2-4-331-1-4"/>
              <table:table-column table:style-name="id1-3-2-4-331-1-5"/>
              <table:table-column table:style-name="id1-3-2-4-33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en bevolking in geval van calamiteiten</text:p>
                </table:table-cell>
                <table:table-cell table:style-name="entry" table:number-rows-spanned="1" table:number-columns-spanned="1"/>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Aanwijzen toezichthouders diverse wetgeving</text:p>
                </table:table-cell>
                <table:table-cell table:style-name="entry" table:number-rows-spanned="1" table:number-columns-spanned="1">
                  <text:p text:style-name="table_al">APV, Monumenten-verordening, Monumentenwet,Wabo,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ten aanzien van de aanwijzing van personeel in dienst van e3 Veiligheidsregio Midden- en West-Brabant</text:p>
                </table:table-cell>
                <table:table-cell table:style-name="entry" table:number-rows-spanned="1" table:number-columns-spanned="1">
                  <text:p text:style-name="table_al">Mandaat</text:p>
                </table:table-cell>
                <table:table-cell table:style-name="entry" table:number-rows-spanned="1" table:number-columns-spanned="1">
                  <text:p text:style-name="table_al">Regionaal brandweercommandant in Veiligheidsregio Midden- en West-Brabant</text:p>
                </table:table-cell>
              </table:table-row>
            </table:table>
            <text:p text:style-name="table_bottom"/>
          </text:section>
          <text:p text:style-name="al"/>
          <text:p text:style-name="al">
          <text:span text:style-name="nadrukcur">Officier van Dienst</text:span>
        </text:p>
          <text:p text:style-name="al"/>
          <text:section text:name="table_id1-3-2-4-335" text:style-name="table">
            <text:p text:style-name="table_top"/>
            <table:table table:style-name="tgroup">
              <table:table-column table:style-name="id1-3-2-4-335-1-1"/>
              <table:table-column table:style-name="id1-3-2-4-335-1-2"/>
              <table:table-column table:style-name="id1-3-2-4-335-1-3"/>
              <table:table-column table:style-name="id1-3-2-4-335-1-4"/>
              <table:table-column table:style-name="id1-3-2-4-335-1-5"/>
              <table:table-column table:style-name="id1-3-2-4-33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drachten verlenen tot activiteiten in het kader van de bevolkingszorg-processen</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medewerker openbare orde en veiligheid van gemeente Steenbergen</text:p>
                  <text:p text:style-name="table_al">binnen een budget van maximaal € 25.000,--.</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row table:style-name="row">
                <table:table-cell table:style-name="entry" table:number-rows-spanned="1" table:number-columns-spanned="1">
                  <text:p text:style-name="table_al">Coördinatie te voeren over- en bindende aanwijzingen te geven aan gemeentelijke diensten in het kader van de bevolkingszorg in een situatie tot en met GRIP 1</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text:p>
                  <text:p text:style-name="table_al">medewerker openbare orde en veiligheid van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
            <text:p text:style-name="table_bottom"/>
          </text:section>
          <text:p text:style-name="al"/>
          <text:p text:style-name="al">
          <text:span text:style-name="nadrukcur">Wet Basisregistratie grootschalige topografie (Wet BGT)</text:span>
        </text:p>
          <text:p text:style-name="al"/>
          <text:section text:name="table_id1-3-2-4-339" text:style-name="table">
            <text:p text:style-name="table_top"/>
            <table:table table:style-name="tgroup">
              <table:table-column table:style-name="id1-3-2-4-339-1-1"/>
              <table:table-column table:style-name="id1-3-2-4-339-1-2"/>
              <table:table-column table:style-name="id1-3-2-4-339-1-3"/>
              <table:table-column table:style-name="id1-3-2-4-339-1-4"/>
              <table:table-column table:style-name="id1-3-2-4-339-1-5"/>
              <table:table-column table:style-name="id1-3-2-4-33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
            <text:p text:style-name="table_bottom"/>
          </text:section>
          <text:p text:style-name="al"/>
          <text:p text:style-name="al">
          <text:span text:style-name="nadrukcur">Overigen </text:span>
        </text:p>
          <text:p text:style-name="al"/>
          <text:section text:name="table_id1-3-2-4-343" text:style-name="table">
            <text:p text:style-name="table_top"/>
            <table:table table:style-name="tgroup">
              <table:table-column table:style-name="id1-3-2-4-343-1-1"/>
              <table:table-column table:style-name="id1-3-2-4-343-1-2"/>
              <table:table-column table:style-name="id1-3-2-4-343-1-3"/>
              <table:table-column table:style-name="id1-3-2-4-343-1-4"/>
              <table:table-column table:style-name="id1-3-2-4-343-1-5"/>
              <table:table-column table:style-name="id1-3-2-4-34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Art. 10:11 Awb, art. 3, lid 1 Wet tijdelijk huisverbod</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 dient door de hulpofficier van justitie in kennis gesteld te worden van het voornemen om een tijdelijk huisverbod op te legg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Hulpofficier van justitie </text:p>
                </table:table-cell>
              </table:table-row>
              <table:table-row table:style-name="row">
                <table:table-cell table:style-name="entry" table:number-rows-spanned="1" table:number-columns-spanned="1">
                  <text:p text:style-name="table_al">Aanwijzen toezichthouders belast met toezicht en naleving prostitutiebeleid</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chriftelijk vastleggen en politiechef is bevoegd in afwijking van art. 5 lid 2 een eigen standaard-ondertekening aan te houd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Medewerker </text:p>
                </table:table-cell>
              </table:table-row>
              <table:table-row table:style-name="row">
                <table:table-cell table:style-name="entry" table:number-rows-spanned="1" table:number-columns-spanned="1">
                  <text:p text:style-name="table_al">Afgeven legitimatiebewijzen als bedoeld in 5:12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Benoeming geneeskundigen tot gemeentelijk lijkschouwer</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uitsluitend ten aanzien van de benoeming bij de GGD West-Brabant aangestelde forensisch genees-kundigen.</text:p>
                  <text:p text:style-name="table_al">Jaarlijks dient door mandaatverkrijger een geactualiseerd overzicht van benoemde gemeentelijke lijkschouwers toe gestuurd te worden aan 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GD West-Braban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Mandaat Jeugdwet</text:span>
          </text:p>
          <text:p text:style-name="al">Jeugdprofessionals en procesregisseurs jeugd hebben ondermandaat voor het nemen van besluiten ingevolge de Jeugdwet alsmede de afdoening en ondertekening van aangelegenheden verband houdende met de uitvoering van de wet. Tevens hebben de jeugdprofessional en de procesregisseurs jeugd de bevoegdheid tot het doen van een verzoek tot advies en/of een verzoek tot onderzoek aan de Raad voor de Kinderbescherming.</text:p>
          <text:p text:style-name="al">De jeugdprofessionals en procesregisseurs jeugd hebben mandaat tot het indienen van een verzoek bij de Rechtbank buiten kantoortijden, gericht op het verkrijgen van een spoedmachtiging tot vrijwillig gesloten plaatsing in het geval van crisis.</text:p>
          <text:p text:style-name="al">
          <text:span text:style-name="nadrukvet">De Coördinator A is bevoegd tot het nemen van de navolgende besluiten:</text:span>
        </text:p>
          <text:list text:style-name="id1-3-2-5-5">
            <text:list-item text:style-override="id1-3-2-5-5-1">
              <text:number>1.</text:number>
              <text:p text:style-name="al">Besluiten tot het toekennen van jeugdhulp in de vorm van een persoonsgeboden budget;</text:p>
            </text:list-item>
            <text:list-item text:style-override="id1-3-2-5-5-2">
              <text:number>2.</text:number>
              <text:p text:style-name="al">Besluiten tot weigeren van jeugdhulp in de vorm van een persoonsgebonden budget;</text:p>
            </text:list-item>
            <text:list-item text:style-override="id1-3-2-5-5-3">
              <text:number>3.</text:number>
              <text:p text:style-name="al">Besluiten tot het weigeren van overige vormen van jeugdhulp niet zijnde het verstrekken van een persoonsgebonden budget;</text:p>
            </text:list-item>
            <text:list-item text:style-override="id1-3-2-5-5-4">
              <text:number>4.</text:number>
              <text:p text:style-name="al">Besluiten tot het toekennen of weigeren van alle Hoog complexe arrangementen ( A t/ m E );</text:p>
            </text:list-item>
            <text:list-item text:style-override="id1-3-2-5-5-5">
              <text:number>5.</text:number>
              <text:p text:style-name="al">Het inzetten van duurzaam laag complexe arrangementen met en zonder afwijkingen in duurzaam laagcomplex profiel 1 t/m 10;</text:p>
            </text:list-item>
            <text:list-item text:style-override="id1-3-2-5-5-6">
              <text:number>6.</text:number>
              <text:p text:style-name="al">Woonzorgarrangementen licht en zwaar: die vormen van zorg in het kader van het jeugdstelsel West-Brabant West die tot een gecombineerde vorm van wonen en zorg kan leiden;</text:p>
            </text:list-item>
            <text:list-item text:style-override="id1-3-2-5-5-7">
              <text:number>7.</text:number>
              <text:p text:style-name="al">Maatwerk; die voorziening waarin niet in de jeugdcatalogus West-Brabant West is voorzien en die op basis van een offerte van een zorgaanbieder tot een arrangement kan leiden;</text:p>
            </text:list-item>
            <text:list-item text:style-override="id1-3-2-5-5-8">
              <text:number>8.</text:number>
              <text:p text:style-name="al">Landelijke Transitie Arrangement: een voorziening die op basis van het jeugdstelsel West-Brabant West, via de landelijk daartoe gemaakte afspraken, tot een arrangement kan leiden;</text:p>
            </text:list-item>
            <text:list-item text:style-override="id1-3-2-5-5-9">
              <text:number>9.</text:number>
              <text:p text:style-name="al">Waarbij er sprake is van een afwijkende ingangsdatum/ 301 datum ( langer dan een maand geleden ); </text:p>
            </text:list-item>
            <text:list-item text:style-override="id1-3-2-5-5-10">
              <text:number>10.</text:number>
              <text:p text:style-name="al">Het inzetten van een intensief en perspectief laag complex arrangement 1 t/m 10;</text:p>
            </text:list-item>
            <text:list-item text:style-override="id1-3-2-5-5-11">
              <text:number>11</text:number>
              <text:p text:style-name="al">Het inzetten van vouchers die worden aangevraagd;</text:p>
            </text:list-item>
            <text:list-item text:style-override="id1-3-2-5-5-12">
              <text:number>12</text:number>
              <text:p text:style-name="al">Het inzetten van een acuut arrange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6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Gemeentewet]|[1.0:c:BWBR0005416&amp;g=2025-01-01</meta:user-defined>
    <meta:user-defined meta:name="DC.source">Algemene wet inzake rijksbelastingen]|[1.0:c:BWBR0002320&amp;g=2025-01-01</meta:user-defined>
    <meta:user-defined meta:name="DC.source">afdeling 10.1.1 van de Algemene wet bestuursrecht]|[1.0:c:BWBR0005537&amp;afdeling=10.1.1&amp;g=2025-01-01</meta:user-defined>
    <meta:user-defined meta:name="OVERHEIDop.referentienummer">2501940</meta:user-defined>
    <meta:user-defined meta:name="DCTERMS.alternative">Mandaat-, volmacht- en machtigingsbesluit gemeente Steenbergen</meta:user-defined>
    <dc:language>nl</dc:language>
    <meta:user-defined meta:name="OVERHEIDop.locatietype/OVERHEIDop.gebiedsmarkering">Gemeente</meta:user-defined>
    <meta:user-defined meta:name="DC.title">Mandaat-, volmacht- en machtigingsbesluit gemeente Steenbergen</meta:user-defined>
    <meta:user-defined meta:name="DCTERMS.W3CDTF/DCTERMS.available">2025-01-31</meta:user-defined>
    <meta:user-defined meta:name="DCTERMS.W3CDTF/OVERHEIDop.jaargang">2025</meta:user-defined>
    <meta:user-defined meta:name="OVERHEIDop.publicationIssue">41621</meta:user-defined>
    <meta:user-defined meta:name="OVERHEIDop.betreftRegeling">CVDR734872_1</meta:user-defined>
    <meta:user-defined meta:name="OVERHEIDop.GmbID/DC.identifier">gmb-2025-41621</meta:user-defined>
    <meta:user-defined meta:name="xs:date/OVERHEIDop.startdatum">2025-02-01</meta:user-defined>
    <meta:user-defined meta:name="OVERHEIDop.versieInformatie"/>
  </office:meta>
</office:document-meta>
</file>