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een aanvraag voor een wasplaats/ wasstraat, Kaai 1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bben wij een melding ontvangen. De melding is gedaan voor de locatie gelegen aan de Kaai 1 in Hansweert.</text:p>
            <text:p text:style-name="common-al">Het gaat om een melding in het kader van het Besluit activiteiten leefomgeving (Bal), over een aanvraag voor een wasplaats/wasstraat.</text:p>
            <text:p text:style-name="common-al">De melding is geregistreerd onder nummer: Z2025-00005217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, telefoonnummer: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620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0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0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1072</meta:user-defined>
    <meta:user-defined meta:name="DCTERMS.abstract">Betreft: Melding Besluit activiteiten leefomgeving, een aanvraag voor een wasplaats/wasstraat. Locatie: Kaai 1 in Hansweert.</meta:user-defined>
    <dc:language>nl</dc:language>
    <meta:user-defined meta:name="OVERHEIDop.locatietype/OVERHEIDop.gebiedsmarkering">Punt</meta:user-defined>
    <meta:user-defined meta:name="DC.title">Melding Besluit activiteiten leefomgeving, een aanvraag voor een wasplaats/ wasstraat, Kaai 1 in Hansweer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09</meta:user-defined>
    <meta:user-defined meta:name="OVERHEIDop.GmbID/DC.identifier">gmb-2025-416209</meta:user-defined>
    <meta:user-defined meta:name="OVERHEIDop.versieInformatie"/>
  </office:meta>
</office:document-meta>
</file>